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Koning Willem III Kazerne (33B18) Frankenlaan 70D, Apeldoorn, Inspectie Leefomgeving en Transport</text:h>
      <text:h text:style-name="ifm_p_font.bold_mt.7.4mm_page.keep-with-next_ifm" text:outline-level="4">Kennisgeving van rechtswege verleende omgevingsvergunn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geeft kennis van het feit dat de volgende omgevingsvergunning van rechtswege is verleend:</text:p>
      <text:p text:style-name="ifm_p_mt.3.7mm_ifm">Inrichting: Koning Willem III Kazerne (33B18)</text:p>
      <text:p text:style-name="ifm_p_ifm">Locatie: Frankenlaan 70D, 7312 TG Apeldoorn</text:p>
      <text:p text:style-name="ifm_p_ifm">Activiteit: Bouwen</text:p>
      <text:p text:style-name="ifm_p_ifm">Voor: Plaatsen gedenknaald sgt. L. Vaas nabij gebouw 6</text:p>
      <text:p text:style-name="ifm_p_ifm">Aanvraagdatum: 22 mei 2018</text:p>
      <text:p text:style-name="ifm_p_ifm">Bekendmaking: 24 juli 2018</text:p>
      <text:p text:style-name="ifm_p_ifm">Zaaknummer: 2018/0306</text:p>
      <text:h text:style-name="ifm_p_font.bold_mt.5.08mm_page.keep-with-next_ifm" text:outline-level="7">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team leefomgeving bedrijven en infra,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137</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137</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Koning Willem III Kazerne (33B18) Frankenlaan 70D, Apeldoor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8-43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3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Koning Willem III Kazerne (33B18) Frankenlaan 70D, Apeldoorn, Inspectie Leefomgeving en Transport</meta:user-defined>
    <meta:user-defined meta:name="DCTERMS.W3CDTF/DCTERMS.available">2018-08-01</meta:user-defined>
    <meta:user-defined meta:name="OVERHEIDop.Ruimtelijkplan/OVERHEIDop.bekendmakingBetreffendePlan"/>
  </office:meta>
</office:document-meta>
</file>