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Verkeersbesluit opladen elektrische auto nabij Witte de Withlaan 1, naast Karel Doormanlaan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vet">AANWIJZEN PARKEERPLAATS OPLADEN ELEKTRISCHE AUTO</text:span>
            </text:span>
            <text:span text:style-name="nadrukvet"> NABIJ WITTE DE WITHLAAN 1, NAAST KAREL DOORMANLAAN 27</text:span>
          </text:p>
            <text:p text:style-name="common-al">
            <text:span text:style-name="nadrukvet">
              <text:span text:style-name="nadrukvet"/>
            </text:span>
          </text:p>
            <text:p text:style-name="common-al"/>
            <text:p text:style-name="common-al">Nummer besluit : 2018-09</text:p>
            <text:p text:style-name="common-al">Decos : Z/18/115101</text:p>
            <text:p text:style-name="common-al">Datum besluit : 24-07-2018</text:p>
            <text:p text:style-name="common-al"/>
            <text:p text:style-name="common-al">Burgemeester en wethouders van Oegstgeest.</text:p>
            <text:p text:style-name="common-al"/>
            <text:p text:style-name="common-al">
            <text:span text:style-name="nadrukvet">Gelet op:</text:span>
          </text:p>
            <text:p text:style-name="common-al">- de bepalingen (voor zover van toepassing) in artikelen 15 t/m 18 van de van Wegenverkeerswet 1994 (Wvw 1994); </text:p>
            <text:p text:style-name="common-al">- de bepalingen in artikelen 12 t/m 27 van het Besluit Administratieve Bepalingen inzake het Wegverkeer (BABW);</text:p>
            <text:p text:style-name="common-al">- de bepalingen van het Reglement Verkeersregels en Verkeerstekens 1990 (RVV 1990);</text:p>
            <text:p text:style-name="common-al">- de mandaatregeling van burgemeester en wethouders van Oegstgeest waarin de bevoegdheid tot het nemen van dit verkeersbesluit is gemandateerd aan de teammanager Ruimte.</text:p>
            <text:p text:style-name="common-al"/>
            <text:p text:style-name="common-al">
            <text:span text:style-name="nadrukvet">Overwegende dat:</text:span>
          </text:p>
            <text:p text:style-name="common-al">- Allego namens een bewoner een verzoek heeft ingediend voor het plaatsen van een laadpaal en het aanwijzen van één parkeerplaats voor het opladen van elektrische auto’s nabij Witte de Withlaan 1 (naast Karel Doormanlaan 27);</text:p>
            <text:p text:style-name="common-al">- door aanvrager voldoende is aangetoond dat er ter plaatse behoefte bestaat aan een laadpaal met één parkeerplaats voor het opladen van auto’s;</text:p>
            <text:p text:style-name="common-al">- de parkeerdruk in de Witte de Withlaan hoog is, maar dat de parkeerdruk in de omliggende straten ook hoog is;</text:p>
            <text:p text:style-name="common-al">- er derhalve is gezocht naar een locatie waar de laadpaal het minste in het directe zicht van een woning staat;</text:p>
            <text:p text:style-name="common-al">- deze locatie is gevonden door de laadpaal bij de zijgevel van de woning aan de Karel Doormanlaan 27, in de Witte de Withlaan, te plaatsen;</text:p>
            <text:p text:style-name="common-al">- de aanvraag voldoet aan de “Beleidsregels publieke oplaadlocaties elektrische voertuigen gemeente Oegstgeest 2015”;</text:p>
            <text:p text:style-name="common-al">- dit besluit bijdraagt aan het in stand houden van de weg en het waarborgen van de bruikbaarheid hiervan;</text:p>
            <text:p text:style-name="common-al">- het gebruik van elektrische voertuigen bijdraagt aan een schonere lucht, minder uitstoot van CO<text:span text:style-name="inf">2</text:span> en minder geluidsoverlast;</text:p>
            <text:p text:style-name="common-al">- de parkeerplaats onderdeel uitmaakt van een weg die onder beheer is van de gemeente.</text:p>
            <text:p text:style-name="common-al"/>
            <text:p text:style-name="common-al">
            <text:span text:style-name="nadrukvet">Overleg:</text:span>
          </text:p>
            <text:p text:style-name="common-al">De volgende personen of instanties zijn m.b.t. dit besluit geraadpleegd:</text:p>
            <text:p text:style-name="common-al">De verkeersadviseur van de politie, eenheid Den Haag - 24-07-2018 akkoord </text:p>
            <text:p text:style-name="common-al"/>
            <text:p text:style-name="common-al"/>
            <text:p text:style-name="common-al">
            <text:span text:style-name="nadrukvet">BESLUITEN:</text:span>
          </text:p>
            <text:p text:style-name="common-al">- Eén parkeerplaats bij de (nog te plaatsen) laadpaal voor het opladen van elektrische auto’s nabij Witte de Withlaan 1, naast Karel Doormanlaan 27, aan te wijzen als parkeergelegenheid die alleen bestemd is voor het opladen van elektrische auto’s, door middel van het plaatsen van bord E04 met onderbord “opladen elektrische auto” zoals bedoeld in bijlage 1 van het Reglement verkeersregels en verkeerstekens 1990. </text:p>
            <text:p text:style-name="common-al"/>
            <text:p text:style-name="common-al">Bijlage: tekening  A-1156 d.d. 20-07-2018 maakt onderdeel uit van dit besluit.</text:p>
            <text:p text:style-name="common-al"/>
            <text:p text:style-name="common-al">Burgemeester en wethouders van Oegstgeest,</text:p>
            <text:p text:style-name="common-al">namens deze,</text:p>
            <text:p text:style-name="common-al">B.J.M. Kock</text:p>
            <text:p text:style-name="common-al">teammanager Ruimte</text:p>
            <text:p text:style-name="common-al"/>
            <text:p text:style-name="common-al"/>
            <text:p text:style-name="common-al">
            <text:span text:style-name="nadrukcur">
              <text:span text:style-name="nadrukvet">Meer informatie: </text:span>
            </text:span>
          </text:p>
            <text:p text:style-name="common-al">Het verkeersbesluit en de op dit besluit betrekking hebbende stukken, liggen vanaf 08-08-2018 gedurende zes weken ter inzage op werkdagen van 09.00 tot 12.00 uur bij de receptie van het gemeentehuis te Oegstgeest, Rhijngeesterstraatweg 13. </text:p>
            <text:p text:style-name="common-al"/>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 1 van de Algemene Wet Bestuursrecht (Awb), binnen zes weken na bekendmaking van dit besluit een bezwaar indienen bij:</text:p>
            <text:p text:style-name="common-al"/>
            <text:p text:style-name="common-al">Burgemeester en Wethouders van de gemeente Oegstgeest </text:p>
            <text:p text:style-name="common-al">Postbus 1270</text:p>
            <text:p text:style-name="common-al">2340 BG OEGSTGEEST</text:p>
            <text:p text:style-name="common-al"/>
            <text:p text:style-name="last-al">Het indienen van een bezwaarschrift heeft geen schorsende werk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1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11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11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egstgeest - Verkeersbesluit opladen elektrische auto nabij Witte de Withlaan 1, naast Karel Doormanlaan 27</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3110</meta:user-defined>
    <meta:user-defined meta:name="OVERHEIDop.StcrtID/DC.identifier">stcrt-2018-43110</meta:user-defined>
    <meta:user-defined meta:name="DCTERMS.alternative">Gemeente Oegstgeest - aanwijzen parkeerplaats opladen elektrische auto - nabij Witte de Withlaan 1, naast Karel Doormanlaan 27</meta:user-defined>
    <meta:user-defined meta:name="OVERHEID.Organisatietype/OVERHEID.organisationType">gemeente</meta:user-defined>
    <meta:user-defined meta:name="OVERHEID.Gemeente/OVERHEID.authority">Oegstgeest</meta:user-defined>
    <meta:user-defined meta:name="OVERHEID.Gemeente/DC.creator">Oegstgeest</meta:user-defined>
    <meta:user-defined meta:name="OVERHEID.TaxonomieBeleidsagenda/OVERHEID.category">Verkeer | Organisatie en beleid</meta:user-defined>
    <meta:user-defined meta:name="OVERHEID.PostcodeHuisnummer/OVERHEIDop.postcodeHuisnummer">2341SX 27</meta:user-defined>
    <meta:user-defined meta:name="OVERHEIDop.woonplaats">Oegstgeest</meta:user-defined>
    <meta:user-defined meta:name="OVERHEIDop.straatnaam">Karel Doorma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115101</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Witte de Withlaan|exb-2018-46898</meta:user-defined>
    <meta:user-defined meta:name="OVERHEID.EPSG28992/DC.spatial">92692 466599</meta:user-defined>
    <meta:user-defined meta:name="OVERHEIDop.versieInformatie"/>
  </office:meta>
</office:document-meta>
</file>