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weigering), Hindeloopen, Westerdijk 2   het uitvoeren van onderhoud en instandhouding Badpaviljo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de volgende aanvraag om omgevingsvergunning te weigeren:</text:p>
            <text:p text:style-name="common-al"/>
            <text:p text:style-name="common-al">Hindeloopen, Westerdijk 2  UV20170526 het uitvoeren van onderhoud en instandhouding Badpaviljoen (7-6-2017) </text:p>
            <text:p text:style-name="common-al"/>
            <text:p text:style-name="common-al">Inzage</text:p>
            <text:p text:style-name="common-al">De aanvraag, de ontwerp-omgevingsvergunning en de overige bijbehorende stukken liggen met ingang van donderdag 26 juli 2018 tot en met woensdag 5 september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8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08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08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weigering), Hindeloopen, Westerdijk 2   het uitvoeren van onderhoud en instandhouding Badpaviljoen</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3082</meta:user-defined>
    <meta:user-defined meta:name="OVERHEIDop.StcrtID/DC.identifier">stcrt-2018-43082</meta:user-defined>
    <meta:user-defined meta:name="OVERHEID.TaxonomieBeleidsagenda/OVERHEID.category">Bestuur | Organisatie en beleid</meta:user-defined>
    <meta:user-defined meta:name="OVERHEIDop.Ruimtelijkplan/OVERHEIDop.bekendmakingBetreffendePlan">NL.IMRO.1900.UV20170526-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JA 2</meta:user-defined>
    <meta:user-defined meta:name="OVERHEIDop.woonplaats">Hindeloopen</meta:user-defined>
    <meta:user-defined meta:name="OVERHEIDop.straatnaam">Weste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145 549585</meta:user-defined>
    <meta:user-defined meta:name="OVERHEIDop.versieInformatie"/>
  </office:meta>
</office:document-meta>
</file>