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treding als deelnemer van de Gemeenschappelijke regeling Delta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de colleges van burgemeester en wethouders van de gemeente Zutphen én Brummen, ieder voor zover het zijn bevoegdheid betreft, op 14 november 2017 respectievelijk 28 november 2017 hebben besloten uit de gemeenschappelijke regeling Delta te treden per 1 januari 2019. De uittredende gemeenten nemen per 1 januari 2019 zelf de verantwoordelijkheid om de belangen op het gebied van de sociale werkvoorziening te behartig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 augustus 2018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7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7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treding als deelnemer van de Gemeenschappelijke regeling Delta</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074</meta:user-defined>
    <meta:user-defined meta:name="OVERHEIDop.StcrtID/DC.identifier">stcrt-2018-43074</meta:user-defined>
    <meta:user-defined meta:name="OVERHEID.TaxonomieBeleidsagenda/OVERHEID.category">Bestuur | Organisatie en beleid</meta:user-defined>
    <meta:user-defined meta:name="OVERHEID.Gemeente/DC.spatial">Zutphen</meta:user-defined>
    <meta:user-defined meta:name="DC.source">artikel 1 van de Wet gemeenschappelijke regelingen;1.0:c:BWBR0003740&amp;artikel=1&amp;g=2018-06-13</meta:user-defined>
    <meta:user-defined meta:name="DC.source">artikel 26 van de Wet gemeenschappelijke regelingen;1.0:c:BWBR0003740&amp;artikel=26&amp;g=2018-06-13</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