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pheffing gemeenschappelijke regeling Het Plein </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tphen maken bekend dat de colleges van burgemeester en wethouders van de gemeente Zutphen en Lochem, ieder voor zover het zijn bevoegdheid betreft, op 12 juni 2018 hebben besloten om de gemeenschappelijke regeling Het Plein per 1 januari 2019 op te heffen. De deelnemende gemeenten hebben per dezelfde datum de verantwoordelijkheid voor de uitvoering van de taken die zien op de belangen op het gebied van werk en inkomen, zorg, onderwijs en jeugd, voor zover deze de eigen gemeente betreffe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utphen, 2 augustus 2018 </text:span></text:p>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7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07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07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pheffing gemeenschappelijke regeling Het Plein</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3070</meta:user-defined>
    <meta:user-defined meta:name="OVERHEIDop.StcrtID/DC.identifier">stcrt-2018-43070</meta:user-defined>
    <meta:user-defined meta:name="OVERHEID.TaxonomieBeleidsagenda/OVERHEID.category">Bestuur | Organisatie en beleid</meta:user-defined>
    <meta:user-defined meta:name="OVERHEID.Gemeente/DC.spatial">Zutphen</meta:user-defined>
    <meta:user-defined meta:name="DC.source">artikel 1 van de Wet gemeenschappelijke regelingen;1.0:c:BWBR0003740&amp;artikel=1&amp;g=2018-06-13</meta:user-defined>
    <meta:user-defined meta:name="DC.source">artikel 26 van de Wet gemeenschappelijke regelingen;1.0:c:BWBR0003740&amp;artikel=26&amp;g=2018-06-13</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