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Meddoseweg 37 te Gro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ntwerp omgevingsvergunning met de ruimtelijke onderbouwing en bijbehorende stukken voor Meddoseweg 37 in Lievelde met ingang van 27 juli 2018 voor iedereen ter inzage ligt (conform artikel 3.10 Wet algemene bepalingen omgevingsrecht). </text:p>
            <text:p text:style-name="common-al">Het plan voorziet in het verbouwen van de woning, realiseren van een kantoor aan huis en bouwen van een constructie voor hop op het adres Meddoseweg 37a in Groenlo.</text:p>
            <text:p text:style-name="common-al">De omgevingsvergunning is aangevraagd voor handelen in strijd met de regels ruimtelijke ordening en bouwen.</text:p>
            <text:p text:style-name="common-al">Het plan ligt voor een termijn van zes weken ter inzage, dus tot en met 6 september 2018. Het plan kan worden ingezien bij de centrale balie van het gemeentehuis, Varsseveldseweg 2 te Lichtenvoorde. </text:p>
            <text:p text:style-name="common-al">Ook kunt u het plan hier digitaal raadplegen of rechtstreeks op de nationale website RO-plannen (<text:a xlink:href="http://www.ruimtelijkeplannen.nl/" xlink:type="simple">www.ruimtelijkeplannen.nl</text:a>). <text:span text:style-name="nadrukvet">Daarnaast kunt u de planbestanden vinden op de website </text:span><text:a xlink:href="http://ruimtelijkeplannen.oostgelre.nl/" xlink:type="simple"><text:span text:style-name="nadrukvet">http://ruimtelijkeplannen.oostgelre.nl</text:span></text:a><text:span text:style-name="nadrukvet">. </text:span>Het plan heeft het plannummer NL.IMRO.1586.PBBUI2011-OW01.</text:p>
            <text:p text:style-name="common-al">Gedurende bovengenoemde termijn kan een ieder schriftelijk, dan wel mondeling (op afspraak via nummer 0544-393529), en gemotiveerd zijn zienswijze omtrent de omgevingsvergunning naar voren brengen bij het College van burgemeester en wethouders van Oost Gelre, postbus 17, 7130 AA Lichtenvoord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6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06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06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Meddoseweg 37 te Groenlo'</meta:user-defined>
    <meta:user-defined meta:name="OVERHEIDop.doctype">Officiële Publicaties, versie 1.1</meta:user-defined>
    <meta:user-defined meta:name="DCTERMS.W3CDTF/OVERHEIDop.jaargang">2018</meta:user-defined>
    <meta:user-defined meta:name="DCTERMS.W3CDTF/DCTERMS.available">2018-07-26</meta:user-defined>
    <meta:user-defined meta:name="OVERHEIDop.publicationIssue">43069</meta:user-defined>
    <meta:user-defined meta:name="OVERHEIDop.StcrtID/DC.identifier">stcrt-2018-43069</meta:user-defined>
    <meta:user-defined meta:name="OVERHEID.TaxonomieBeleidsagenda/OVERHEID.category">Ruimte en infrastructuur | Organisatie en beleid</meta:user-defined>
    <meta:user-defined meta:name="OVERHEIDop.Ruimtelijkplan/OVERHEIDop.bekendmakingBetreffendePlan">NL.IMRO.1586.PBBUI2011-OW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42HA 37</meta:user-defined>
    <meta:user-defined meta:name="OVERHEIDop.woonplaats">Groenlo</meta:user-defined>
    <meta:user-defined meta:name="OVERHEIDop.straatnaam">Meddo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2556 449109</meta:user-defined>
    <meta:user-defined meta:name="OVERHEIDop.versieInformatie"/>
  </office:meta>
</office:document-meta>
</file>