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nheze - Gewijzigd vastgesteld bestemmingsplan Zwarte Molen 2, Nistelrode en besluit hogere grens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5 juli 2018 het bestemmingsplan ‘Zwarte Molen 2, Nistelrode’ gewijzigd heeft vastgesteld. Ook besloot de gemeenteraad geen exploitatieplan voor het bestemmingsplan vast te stellen.</text:p>
            <text:p text:style-name="common-al">Tevens besloot het college van Burgemeester en wethouders in haar vergadering van 15 mei 2018 om voor meerdere woningen in plangebied Zwarte Molen 2 een hogere grenswaarde vast te stellen.</text:p>
            <text:p text:style-name="common-al">
            <text:span text:style-name="nadrukvet">Inhoud</text:span>: Het bestemmingsplan en het besluit hogere grenswaarde maakt het bouwen van woningen in de nieuwe uitbreidingslocatie Zwarte Molen 2 mogelijk. Deze locatie ligt ten zuiden van de bestaande woonwijk Zwarte Molen in Nistelrode.</text:p>
            <text:p text:style-name="common-al">
            <text:span text:style-name="nadrukvet">Zienswijzen</text:span>: Tegen het ontwerpbestemmingsplan zijn zienswijzen ingediend. In de nota van zienswijzen is de reactie van de gemeenteraad over de zienswijzen opgenomen. De Nota is als bijlage bij het bestemmingsplan opgenomen.</text:p>
            <text:p text:style-name="common-al">
            <text:span text:style-name="nadrukvet">Inzage</text:span>: Het gewijzigd vastgestelde bestemmingsplan ligt met ingang van 26 juli 2018 gedurende zes weken op afspraak ter inzage in het gemeentehuis aan De Misse 6 in Heesch. Het plan is digitaal raadpleegbaar en te downloaden via de website www.ruimtelijkeplannen.nl. (NL.IMRO.1721.BPZwarteMolen2-VG01). </text:p>
            <text:p text:style-name="common-al">
            <text:span text:style-name="nadrukvet">Beroepsmogelijkheid</text:span>: Binnen de termijn van inzage kunnen belanghebbenden tegen het besluit tot gewijzigde vaststelling van het bestemmingsplan en tegen het besluit tot vaststelling hogere grenswaarde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of het ontwerpbesluit hogere grenswaarde kenbaar hebben gemaakt, kunnen geen beroep instellen.</text:p>
            <text:p text:style-name="common-al">
            <text:span text:style-name="nadrukvet">Inwerkingtreding</text:span>: 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Heesch, 26 juli 2018</text:span></text:p>
            <text:p><text:span text:style-name="dez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5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05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305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Gewijzigd vastgesteld bestemmingsplan Zwarte Molen 2, Nistelrode en besluit hogere grenswaarde Wet geluidhinder</meta:user-defined>
    <meta:user-defined meta:name="OVERHEIDop.doctype">Officiële Publicaties, versie 1.1</meta:user-defined>
    <meta:user-defined meta:name="DCTERMS.W3CDTF/OVERHEIDop.jaargang">2018</meta:user-defined>
    <meta:user-defined meta:name="DCTERMS.W3CDTF/DCTERMS.available">2018-07-27</meta:user-defined>
    <meta:user-defined meta:name="OVERHEIDop.publicationIssue">43050</meta:user-defined>
    <meta:user-defined meta:name="OVERHEIDop.StcrtID/DC.identifier">stcrt-2018-43050</meta:user-defined>
    <meta:user-defined meta:name="OVERHEID.TaxonomieBeleidsagenda/OVERHEID.category">Ruimte en infrastructuur | Organisatie en beleid</meta:user-defined>
    <meta:user-defined meta:name="OVERHEID.Gemeente/DC.spatial">Bernheze</meta:user-defined>
    <meta:user-defined meta:name="OVERHEIDop.Ruimtelijkplan/OVERHEIDop.bekendmakingBetreffendePlan">NL.IMRO.1721.BPZwarteMolen2-VG01</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