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realiseren van een camping ‘De Drie Morgen’ inclusief voorzieningen en inrichting, Nieuwe Driemanspolder,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euwe Driemanspolder (kadastraal perceel G 452) te Zoetermeer, het realiseren van een camping ‘De Drie Morgen’ inclusief voorzieningen en inrichting, WB20180067.</text:p>
              </text:list-item>
            </text:list>
            <text:p text:style-name="common-al"> </text:p>
            <text:p text:style-name="common-al">Burgemeester en wethouders van Zoetermeer maken bekend dat bovengenoemde ontwerp Omgevingsvergunning en bijbehorende stukken met ingang van 26 juli 2018 gedurende zes weken ter inzage liggen bij de Omgevingsbalie in de publiekshal van het Stadhuis en digitaal raadpleegbaar zijn op <text:a xlink:href="http://www.ruimtelijkeplannen.nl" xlink:type="simple">www.ruimtelijkeplannen.nl</text:a>.</text:p>
            <text:p text:style-name="common-al">  </text:p>
            <text:p text:style-name="common-al">De Omgevingsvergunning ziet toe op de volgende activiteite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een bestemmingsplan;</text:p>
              </text:list-item>
              <text:list-item text:style-override="id1-3-2-1-1-6-3">
                <text:number>•</text:number>
                <text:p text:style-name="al">het uitvoeren van een werk of werkzaamheden.</text:p>
              </text:list-item>
            </text:list>
            <text:p text:style-name="common-al"> </text:p>
            <text:p text:style-name="common-al">De aanvraag WB20180067 heeft betrekking op het realiseren van een camping ‘De Drie Morgen’ inclusief bouwwerken en inrichting, op het perceel Nieuwe Driemanspolder (kadastraal perceel G 452) te Zoetermeer.</text:p>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2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2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2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realiseren van een camping ‘De Drie Morgen’ inclusief voorzieningen en inrichting, Nieuwe Driemanspolder, Zoetermeer</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020</meta:user-defined>
    <meta:user-defined meta:name="OVERHEIDop.StcrtID/DC.identifier">stcrt-2018-4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K 172</meta:user-defined>
    <meta:user-defined meta:name="OVERHEIDop.woonplaats">Zoetermeer</meta:user-defined>
    <meta:user-defined meta:name="OVERHEIDop.straatnaam">Voo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666 453140</meta:user-defined>
    <meta:user-defined meta:name="OVERHEIDop.versieInformatie"/>
  </office:meta>
</office:document-meta>
</file>