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0 - Ontwerp uitgebreide omgevingsvergunning voor het oprichten van een visrestaurant Oostkade 3, 1779 GV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193120</text:p>
            <text:p text:style-name="common-al">
            <text:span text:style-name="nadrukvet">Plangebied</text:span>: Oostkade 3, Den Oever</text:p>
            <text:p text:style-name="common-al">
            <text:span text:style-name="nadrukvet">Doel plan</text:span>: Oprichten van een visrestaurant</text:p>
            <text:p text:style-name="common-al">
            <text:span text:style-name="nadrukvet">Datum publicatie</text:span>: 25 juli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6 juli 2018 gedurende zes weken, tot en met 6 september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6 septem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9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9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 - Ontwerp uitgebreide omgevingsvergunning voor het oprichten van een visrestaurant Oostkade 3, 1779 GV Den Oev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981</meta:user-defined>
    <meta:user-defined meta:name="OVERHEIDop.StcrtID/DC.identifier">stcrt-2018-42981</meta:user-defined>
    <meta:user-defined meta:name="OVERHEID.TaxonomieBeleidsagenda/OVERHEID.category">Ruimte en infrastructuur | Organisatie en beleid</meta:user-defined>
    <meta:user-defined meta:name="OVERHEIDop.referentienummer">Z-193120</meta:user-defined>
    <meta:user-defined meta:name="DCTERMS.abstract">oprichten van een vis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V 3</meta:user-defined>
    <meta:user-defined meta:name="OVERHEIDop.woonplaats">Den Oever</meta:user-defined>
    <meta:user-defined meta:name="OVERHEIDop.straatnaam">Oost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besluit|exb-2018-46836</meta:user-defined>
    <meta:user-defined meta:name="OVERHEID.EPSG28992/DC.spatial">131612 549753</meta:user-defined>
    <meta:user-defined meta:name="OVERHEIDop.versieInformatie"/>
  </office:meta>
</office:document-meta>
</file>