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t–Terschelling, Seinhuisje’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7 juli het ontwerp bestemmingsplan “West-Terschelling, Seinhuisje” ter inzage (plan ID: <text:a xlink:href="http://www.ruimtelijkeplannen.nl/web-roo/roo/bestemmingsplannen?planidn=NL.IMRO.0093.BP2017SEINPAALDUIN-ON01" xlink:type="simple">NL.IMRO.0093.BP2017SEINPAALDUIN-ON01</text:a>).</text:p>
            <text:p text:style-name="common-al">Het bestemmingsplan is opgesteld om de realisatie van één hotelkamer in het bestaande seinhuisje op het Kaapsduin (kadastraal: sectie A, nummer 4002) mogelijk te maken. Hierbij worden er inpandig aan het bestaande huisje aanpassingen gedaan zodat er één hotelkamer gerealiseerd kan worden. Er komen geen nieuwe gebouwen op het duin.</text:p>
            <text:p text:style-name="common-al">Het ontwerp bestemmingsplan ligt van vrijdag 27 juli t/m donderdag 6 september 2018 ter inzage in de informatieruimte van het gemeentehuis. U kunt het stuk ook raadplegen via <text:a xlink:href="https://regelgeving.terschelling.nl/bekendmakingen/bekendmakingen_3950/rubriek/regels-en-beleid_2115.html" xlink:type="simple">www.terschelling.nl</text:a> bij ‘bekendmakingen’. Daarnaast is het ontwerp bestemmingsplan te raadplegen op <text:a xlink:href="http://www.ruimtelijkeplannen.nl/web-roo/roo/bestemmingsplannen?planidn=NL.IMRO.0093.BP2017SEINPAALDUIN-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Terschelling, Seinhuisje’ te West-Terschelling</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57</meta:user-defined>
    <meta:user-defined meta:name="OVERHEIDop.StcrtID/DC.identifier">stcrt-2018-42957</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7SEINPAALDUIN-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DA 23</meta:user-defined>
    <meta:user-defined meta:name="OVERHEIDop.woonplaats">West-Terschelling</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76 597150</meta:user-defined>
    <meta:user-defined meta:name="OVERHEIDop.versieInformatie"/>
  </office:meta>
</office:document-meta>
</file>