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instellen van een verplicht fietspad ‘Penningsdijk’ (G11) tussen de Paddepoelsterweg en Nijenborgh</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035190</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Op grond van artikel 15, tweede lid, van de WVW moet een verkeersbesluit worden genomen als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Op 30 mei 2018 heeft de gemeenteraad ingestemd met de aanleg van het fietspad ‘Penningsdijk’, een nieuw aan te leggen verbinding tussen de Paddepoelsterweg en Nijenborgh op Zernike Campus. Daarmee ontstaat er een nieuwe recreatieve verbinding tussen de westzijde van de Campus en de Paddepoelsterweg.</text:p>
            <text:p text:style-name="considerans.al">Gezien de grootschalige bouwactiviteiten (wat gelijk staat aan groot en zwaar bouwverkeer)  aan de zuidkant van de campus de komende jaren is het wenselijk om het fietsverkeer tijdens deze bouwactiviteiten zoveel mogelijk te spreiden in het gebied. Het is onwenselijk dat al het fietsverkeer vanuit het zuiden dagelijks kruist met het bouwverkeer. Daarom wordt tijdens de werkzaamheden ingezet op spreiding van de fietsstromen door het fietsverkeer komend vanuit Park Selwerd te verdelen over twee routes. </text:p>
            <text:p text:style-name="considerans.al">Namelijk de huidige route via een deel van de Crematoriumlaan en het huidige fietspad tussen de Crematoriumlaan en de Nijenborgh. En de tweede route is via het nieuw aan te leggen  fietspad op de Penningsdijk. Op deze wijze zal het fietspad tijdelijk dienst doen als omleidingsroute voor een deel van het fietsverkeer tijdens de bouwactiviteiten aan de zuidzijde van de Campus.</text:p>
            <text:p text:style-name="considerans.al">Gezien het recreatieve karakter, het gebied waar Penningsdijk ligt, en het verzoek van de Rijksuniversiteit om door de aanwezigheid van kantoren en klaslokalen gemotoriseerd verkeer te weren, is er gekozen om uitsluitend fietsverkeer toe te staan op het fietspad ‘Penningsdijk’.</text:p>
            <text:p text:style-name="considerans.al">Voor een veilige afwikkeling van het verkeer op het verplichte fietspad en in het kader van de volgende belangen uit artikel 2 van de Wegenverkeerswet 1994 zijn maatregelen gewenst:</text:p>
            <text:p text:style-name="considerans.al">- het verzekeren van de veiligheid op de weg;</text:p>
            <text:p text:style-name="considerans.al">- het beschermen van weggebruikers en passagiers;</text:p>
            <text:p text:style-name="considerans.al">- het in standhouden van de wegen het waarborgen van de bruikbaarheid daarvan;</text:p>
            <text:p text:style-name="considerans.al">- het voorkomen of beperken van door het verkeer veroorzaakte overlast, hinder of schade alsmede de gevolgen voor het milieu, bedoeld in de Wet milieubeheer.</text:p>
            <text:p text:style-name="considerans.al">
            <text:span text:style-name="nadrukvet"/>
          </text:p>
            <text:p text:style-name="considerans.al">
            <text:span text:style-name="nadrukvet">Besluit</text:span>
          </text:p>
            <text:p text:style-name="considerans.al">Wij besluiten op grond van bovenvermelde motivering tot het instellen van een verplicht fietspad ‘Penningsdijk’ door het plaatsen van de volgende bebording uit het RVV 1990 bijlage:</text:p>
            <text:p text:style-name="considerans.al">- bord G11 bij de entree van het fietspad ‘Penningsdijk’ ter hoogte van de aansluiting met de Paddepoelsterweg;</text:p>
            <text:p text:style-name="considerans.al">- bord G11 bij de entree van het fietspad ‘Penningsdijk’ ter hoogte van de aansluiting met de Nijenborgh.</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4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4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4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instellen van een verplicht fietspad ‘Penningsdijk’ (G11) tussen de Paddepoelsterweg en Nijenborgh</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2945</meta:user-defined>
    <meta:user-defined meta:name="OVERHEIDop.StcrtID/DC.identifier">stcrt-2018-42945</meta:user-defined>
    <meta:user-defined meta:name="DCTERMS.alternative">Gemeente Groningen - Besluit tot het instellen van een verplicht fietspad ‘Penningsdijk’ (G11) - Paddepoelsterweg en Nijenborgh</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47AG 7</meta:user-defined>
    <meta:user-defined meta:name="OVERHEIDop.woonplaats">Groningen</meta:user-defined>
    <meta:user-defined meta:name="OVERHEIDop.straatnaam">Nijenborgh</meta:user-defined>
    <meta:user-defined meta:name="OVERHEID.PostcodeHuisnummer/OVERHEIDop.postcodeHuisnummer">9747AS 23</meta:user-defined>
    <meta:user-defined meta:name="OVERHEIDop.straatnaam">Zernike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7035190</meta:user-defined>
    <meta:user-defined meta:name="DCTERMS.abstract">Besluit tot het instellen van een verplicht fietspad ‘Penningsdijk’ (G11) tussen de Paddepoelsterweg en Nijenborgh</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46793</meta:user-defined>
    <meta:user-defined meta:name="OVERHEIDop.externeBijlage">Politieadvies|exb-2018-46794</meta:user-defined>
    <meta:user-defined meta:name="OVERHEIDop.externeBijlage">Ontwerptekening|exb-2018-46795</meta:user-defined>
    <meta:user-defined meta:name="OVERHEID.EPSG28992/DC.spatial">232019 584608</meta:user-defined>
    <meta:user-defined meta:name="OVERHEID.EPSG28992/DC.spatial">231773 584441</meta:user-defined>
    <meta:user-defined meta:name="OVERHEIDop.versieInformatie"/>
  </office:meta>
</office:document-meta>
</file>