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9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Infanterie Schietkamp (33A03), Otterloseweg 5, Harskamp, Inspectie Leefomgeving en Transport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Infanterie Schietkamp (33A03)</text:p>
      <text:p text:style-name="ifm_p_ifm">Locatie: Otterloseweg 5, 6732 BR Harskamp</text:p>
      <text:p text:style-name="ifm_p_ifm">Activiteit: Bouwen</text:p>
      <text:p text:style-name="ifm_p_ifm">: Uitvoeren werk of werkzaamheden</text:p>
      <text:p text:style-name="ifm_p_ifm">Voor: 33A03 aanpassen Baan Golf</text:p>
      <text:p text:style-name="ifm_p_ifm">Aanvraagdatum: 28 mei 2018</text:p>
      <text:p text:style-name="ifm_p_ifm">Verzenddatum: 19 juli 2018</text:p>
      <text:p text:style-name="ifm_p_ifm">Zaaknummer: 2018/0313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2920</text:span><text:tab/>1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2920</text:span><text:tab/>1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Infanterie Schietkamp (33A03), Otterloseweg 5, Harskamp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732BR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29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92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Infanterie Schietkamp (33A03), Otterloseweg 5, Harskamp, Inspectie Leefomgeving en Transport</meta:user-defined>
    <meta:user-defined meta:name="DCTERMS.W3CDTF/DCTERMS.available">2018-08-01</meta:user-defined>
    <meta:user-defined meta:name="OVERHEIDop.Ruimtelijkplan/OVERHEIDop.bekendmakingBetreffendePlan"/>
  </office:meta>
</office:document-meta>
</file>