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uitgebreide procedure) - Kerkplein 4, 2941 AD Lekk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 januari 2018 een besluit genomen op de uitgebreide aanvraag met zaaknummer SXO-20161928, voor een omgevingsvergunning voor het realiseren van een aanbouw aan het Kerkgebouw van de Grote- of Johanneskerk te Lekkerkerk op de locatie Kerkplein 4, 2941 AD Lekkerkerk. De vergunning is verleend.<text:span text:style-name="nadrukvet"/></text:p>
            <text:p text:style-name="common-al">　　</text:p>
            <text:p text:style-name="common-al">
            <text:span text:style-name="nadrukvet">Inzage</text:span>　　
               </text:p>
            <text:p text:style-name="common-al">De stukken van dit besluit liggen ter inzage in het gemeentekantoor in Stolwijk, Dorpsplein 8. De inzageperiode is 6 weken en start op 4 januari 201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januari 2018,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Kerkplein 4, 2941 AD Lekkerkerk</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429</meta:user-defined>
    <meta:user-defined meta:name="OVERHEIDop.StcrtID/DC.identifier">stcrt-201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D 4</meta:user-defined>
    <meta:user-defined meta:name="OVERHEIDop.woonplaats">Lekkerkerk</meta:user-defined>
    <meta:user-defined meta:name="OVERHEIDop.straatnaam">Ker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567 434305</meta:user-defined>
    <meta:user-defined meta:name="OVERHEIDop.versieInformatie"/>
  </office:meta>
</office:document-meta>
</file>