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reguliere procedure, realiseren visstek Wilhelminapark te Delfzij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3 juli 2018 een omgevingsvergunning verleend voor het realiseren van een visstek aan het Wilhelminapark, 9934 EK te Delfzijl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8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8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realiseren visstek Wilhelminapark te Delfzij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2897</meta:user-defined>
    <meta:user-defined meta:name="OVERHEIDop.StcrtID/DC.identifier">stcrt-2018-42897</meta:user-defined>
    <meta:user-defined meta:name="OVERHEID.TaxonomieBeleidsagenda/OVERHEID.category">Ruimte en infrastructuur | Organisatie en beleid</meta:user-defined>
    <meta:user-defined meta:name="OVERHEID.Gemeente/DC.spatial">Delfzij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OVERHEID.PostcodeHuisnummer/OVERHEIDop.postcodeHuisnummer">9934EH 23 130</meta:user-defined>
    <meta:user-defined meta:name="OVERHEIDop.woonplaats">Delfzijl</meta:user-defined>
    <meta:user-defined meta:name="OVERHEIDop.straatnaam">Koningin Wilhelminapar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922 595080</meta:user-defined>
    <meta:user-defined meta:name="OVERHEIDop.versieInformatie"/>
  </office:meta>
</office:document-meta>
</file>