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r Apel Dorp, Oosterstraat 44 en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Burgemeester en wethouders van Westerwolde maken bekend, dat het bestemmingsplan “Ter Apel Dorp, Oosterstraat 44 en 45” (NL.IMRO.1950.BP1803-vs01) op 13 juni 2018 door de gemeenteraad is vastgesteld.</text:p>
            <text:p text:style-name="common-al">Het oorspronkelijke bestemmingsplan is gewijzigd in verband met de afbraak van een woning. Met het ontwerpbestemmingsplan “Ter Apel Dorp, Oosterstraat 44 en 45” wordt het aantal woningen binnen het plangebied beperkt tot maximaal één woning.</text:p>
            <text:p text:style-name="common-al">Het vastgestelde plan ligt van donderdag 2 augustus 2018 tot en met woensdag 12 september 2018 voor een ieder ter inzage bij de balie van de gemeentehuizen in Sellingen en Wedde. Tevens is het bestemmingsplan digitaal raadpleegbaar via de gemeentelijke website <text:a xlink:href="http://www.westerwolde.nl/plannen-procedure" xlink:type="simple">www.westerwolde.nl/plannen-procedure</text:a> en via <text:a xlink:href="http://www.ruimtelijkeplannen.nl/web-roo/?planidn=NL.IMRO.1950.BP1803-vs01" xlink:type="simple">http://www.ruimtelijkeplannen.nl/web-roo/?planidn=NL.IMRO.1950.BP1803-vs01</text:a>.</text:p>
            <text:p text:style-name="common-al">Gedurende de termijn van terinzagelegging kan ingevolge artikel 8.2 van de Wet ruimtelijke ordening nog slechts door een belanghebbende die aantoont dat hij/zij redelijkerwijs niet in staat is geweest een zienswijze tegen het ontwerpbestemmingsplan in te dienen beroep worden ingesteld. Een beroepschrift kan worden ingediend bij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text:p>
            <text:p text:style-name="common-al">Binnen deze termijn kan een verzoek om voorlopige voorziening worden ingediend bij de Voorzitter van de Afdeling bestuursrechtspraak van de Raad van State, waardoor het besluit niet in werking treedt, totdat op het verzoek is beslist. Voor nadere informatie over het bestemmingsplan kunt u contact opnemen met de medewerkers van de Afdeling Ruimte, te bereiken via het telefoonnummer 0599 - 3202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5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5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er Apel Dorp, Oosterstraat 44 en 45"</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2855</meta:user-defined>
    <meta:user-defined meta:name="OVERHEIDop.StcrtID/DC.identifier">stcrt-2018-42855</meta:user-defined>
    <meta:user-defined meta:name="OVERHEID.TaxonomieBeleidsagenda/OVERHEID.category">Ruimte en infrastructuur | Organisatie en beleid</meta:user-defined>
    <meta:user-defined meta:name="OVERHEID.Gemeente/DC.spatial">Westerwolde</meta:user-defined>
    <meta:user-defined meta:name="OVERHEIDop.Ruimtelijkplan/OVERHEIDop.bekendmakingBetreffendePlan">NL.IMRO.1950.BP1803-vs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PJ 45</meta:user-defined>
    <meta:user-defined meta:name="OVERHEIDop.woonplaats">Ter Apel</meta:user-defined>
    <meta:user-defined meta:name="OVERHEIDop.straatnaam">Oo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8761 543738</meta:user-defined>
    <meta:user-defined meta:name="OVERHEIDop.versieInformatie"/>
  </office:meta>
</office:document-meta>
</file>