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van gemeente Heiloo (gemandateerd aan de Regionale Uitvoeringsdienst Noord-Holland Noord).</text:p>
            <text:p text:style-name="common-al">Grondslag: artikel 7.17, vierde lid, van de Wet milieubeheer</text:p>
            <text:p text:style-name="common-al">Onderwerp: Kennisgeving m.e.r.-beoordelingsbesluit</text:p>
            <text:p text:style-name="common-al">Plangebied: Kanaalweg 23 in Heiloo</text:p>
            <text:p text:style-name="common-al">Doel plan: Op 29 november 2017 is door HDD advies de aanmeldingsnotitie ‘M.E.R. Beoordelingsnotitie Kanaalweg 23 te Heiloo’ (van 20 november 2017, gewijzigd 29 november 2017) ingediend. In deze aanmeldingsnotitie worden de effecten beschreven van het wijzigen van een melkrundveehouderij aan Kanaalweg 23 in Heiloo.</text:p>
            <text:p text:style-name="common-al"/>
            <text:p text:style-name="common-al">Op 19 december 2017 is besloten dat er geen milieueffectrapport (MER) hoeft te worden uitgevoerd, omdat er geen bijzondere omstandigheden aan de orde zijn waardoor de voorgenomen activiteit belangrijke nadelige gevolgen voor het milieu zou kunnen veroorzaken. Het besluit en alle ter zake zijnde stukken liggen met ingang van 25 januari 2018 tot en met 8 maart 2018 ter inzage op het gemeentehuis van Heiloo, Raadhuisplein 1 in Heiloo, tijdens de openingstijden en daarbuiten na telefonische afspraak. </text:p>
            <text:p text:style-name="common-al"/>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common-al"/>
            <text:p text:style-name="common-al">Belanghebbenden kunnen hun bezwaren tegen dit besluit kenbaar maken in het kader van de inspraak- en/of rechtsbeschermingsprocedures zoals die open staan in het kader van de procedure ingevolge de Wet algemene bepalingen omgevingsrecht –omgevingsvergunning voor de activiteit milieu- ten behoeve waarvan het m.e.r.-beoordelingsbesluit is genomen.</text:p>
            <text:p text:style-name="common-al"/>
            <text:p text:style-name="common-al">Voor meer informatie kunt u contact opnemen met de heer Struiken Boudier, telefoonnummer 088 1021 3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iloo, 24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beoordelingsbesluit</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285</meta:user-defined>
    <meta:user-defined meta:name="OVERHEIDop.StcrtID/DC.identifier">stcrt-2018-4285</meta:user-defined>
    <meta:user-defined meta:name="OVERHEID.TaxonomieBeleidsagenda/OVERHEID.category">Natuur en milieu | Organisatie en beleid</meta:user-defined>
    <meta:user-defined meta:name="OVERHEID.Gemeente/DC.spatial">Heiloo</meta:user-defined>
    <meta:user-defined meta:name="DC.source">wet Wet milieubeheer;1.0:c:BWBR0003245&amp;g=2017-08-30</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OVERHEID.PostcodeHuisnummer/OVERHEIDop.postcodeHuisnummer">1851LR 23</meta:user-defined>
    <meta:user-defined meta:name="OVERHEIDop.woonplaats">Heiloo</meta:user-defined>
    <meta:user-defined meta:name="OVERHEIDop.straatnaam">Kanaal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Kennisgeving m.e.r.-beoordelingsbesluit|exb-2018-4015</meta:user-defined>
    <meta:user-defined meta:name="OVERHEID.EPSG28992/DC.spatial">111181 510744</meta:user-defined>
    <meta:user-defined meta:name="OVERHEIDop.versieInformatie"/>
  </office:meta>
</office:document-meta>
</file>