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horn – Wilhelminalaan 2a’</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bekend dat de gemeenteraad op 9 juli 2018 het bestemmingsplan ‘Zuidhorn – Wilhelminalaan 2a’ gewijzigd heeft vastgesteld. Het bestemmingsplan ligt met bijbehorende stukken vanaf 25 juli 2018 zes weken ter inzage. </text:p>
            <text:p text:style-name="common-al">
            <text:span text:style-name="nadrukvet">Achtergrond</text:span>
          </text:p>
            <text:p text:style-name="common-al">Het bestemmingsplan maakt het realiseren van een appartementengebouw op de locatie Wilhelminalaan 2a te Zuidhorn mogelijk. Het gebouw biedt plaats aan een achttal appartementen.</text:p>
            <text:p text:style-name="common-al">
            <text:span text:style-name="nadrukvet">Gewijzigde vaststelling</text:span>
          </text:p>
            <text:p text:style-name="common-al">Bij de vaststelling van het bestemmingsplan zijn enkele punten gewijzigd ten opzichte van het ontwerpbestemmingsplan. Deze wijziging betreft het opnemen van een verantwoording van het groepsrisico (invloedgebied N980) en verder is in de regels en toelichting aandacht besteed aan de ligging van het perceel op de glaciale rug.</text:p>
            <text:p text:style-name="common-al">
            <text:span text:style-name="nadrukvet">Bestemmingsplan inzien</text:span>
          </text:p>
            <text:p text:style-name="common-al">U kunt het bestemmingsplan ‘Zuidhorn – Wilhelminalaan 2a’ inzien bij de Publieksbalie in het gemeentehuis aan de Hooiweg 9 te Zuidhorn. Op <text:a xlink:href="http://www.zuidhorn.nl/bestemmingsplannen" xlink:type="simple">www.zuidhorn.nl/bestemmingsplannen</text:a> kunt u meer informatie over het bestemmingsplan vinden, het plan raadplegen en de bronbestanden van het plan downloaden.</text:p>
            <text:p text:style-name="common-al">
            <text:span text:style-name="nadrukvet">Beroep instellen</text:span>
          </text:p>
            <text:p text:style-name="common-al">Vanaf 25 juli 2018 tot en met 5 september 2018 kan tegen het bestemmingsplan ‘Zuidhorn – Wilhelminalaan 2a’ beroep ingesteld worden door:</text:p>
            <text:list text:style-name="id1-3-2-1-1-10">
              <text:list-item text:style-override="id1-3-2-1-1-10-1">
                <text:number>1.</text:number>
                <text:p text:style-name="al">degene die een zienswijze heeft ingebracht en belanghebbende is;</text:p>
              </text:list-item>
              <text:list-item text:style-override="id1-3-2-1-1-10-2">
                <text:number>2.</text:number>
                <text:p text:style-name="al">belanghebbenden die kunnen aantonen dat zij redelijkerwijs niet in staat zijn geweest hun zienswijze tegen het ontwerp-bestemmingsplan bij de gemeenteraad kenbaar te maken;</text:p>
              </text:list-item>
              <text:list-item text:style-override="id1-3-2-1-1-10-3">
                <text:number>3.</text:number>
                <text:p text:style-name="al">belanghebbenden, voor zover het beroep wordt ingesteld tegen een wijziging die de gemeenteraad bij vaststelling van het bestemmingsplan heeft aangebracht.  </text:p>
              </text:list-item>
            </text:list>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Het instellen van beroep schorst de werking van het vastgestelde bestemmingsplan niet. </text:p>
            <text:p text:style-name="common-al">
            <text:span text:style-name="nadrukvet">Voorlopige voorziening</text:span>
          </text:p>
            <text:p text:style-name="common-al">Om de werking van het bestemm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 </text:p>
            <text:p text:style-name="common-al">Aan het instellen van beroep en het indienen van een verzoek om voorlopige voorziening zijn kosten verbonden. </text:p>
            <text:p text:style-name="common-al">
            <text:span text:style-name="nadrukvet">Meer informatie</text:span>
          </text:p>
            <text:p text:style-name="last-al">Voor meer informatie kunt u contact opnemen met de afdeling Ruimte en Welzijn: (0594) 508 884. </text:p>
            <text:p text:style-name="tekst_bottom"/>
          </text:section>
        </text:section>
        <text:section text:name="zakelijke-mededeling-sluiting_id1-3-2-2" text:style-name="zakelijke-mededeling-sluiting">
          <text:section text:name="gegeven_id1-3-2-2-1" text:style-name="gegeven">
            <text:p text:style-name="dagtekening">
            <text:span text:style-name="plaats">Zuidhorn</text:span>
            <text:span text:style-name="datum">24 juli 2018</text:span>
          </text:p>
          </text:section>
          <text:section text:name="ondertekening_id1-3-2-2-2">
            <text:p><text:span text:style-name="functie">Burgemeester en wethouders gemeente Zuidhor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4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4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4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uidhorn – Wilhelminalaan 2a’</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842</meta:user-defined>
    <meta:user-defined meta:name="OVERHEIDop.StcrtID/DC.identifier">stcrt-2018-42842</meta:user-defined>
    <meta:user-defined meta:name="OVERHEID.TaxonomieBeleidsagenda/OVERHEID.category">Ruimte en infrastructuur | Organisatie en beleid</meta:user-defined>
    <meta:user-defined meta:name="OVERHEID.Gemeente/DC.spatial">Zuidhorn</meta:user-defined>
    <meta:user-defined meta:name="OVERHEIDop.Ruimtelijkplan/OVERHEIDop.bekendmakingBetreffendePlan">NL.IMRO.0056.BPZH17INBR1-VA01</meta:user-defined>
    <meta:user-defined meta:name="DCTERMS.abstract">Het bestemmingsplan maakt het realiseren van een appartementengebouw op de locatie Wilhelminalaan 2a te Zuidhorn mogelijk. Het gebouw biedt plaats aan een achttal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