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e Ruijterk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Nummer </text:span>
            <text:span text:style-name="nadrukvet">CE</text:span>
            <text:span text:style-name="nadrukvet">18-028</text:span>
            <text:span text:style-name="nadrukvet">69</text:span>
            <text:span text:style-name="nadrukvet"> d.d. </text:span>
            <text:span text:style-name="nadrukvet">23</text:span>
            <text:span text:style-name="nadrukvet"> juli 2018</text:span>
            <text:span text:style-name="nadrukvet"/>
          </text:p>
            <text:p text:style-name="al"/>
            <text:p text:style-name="al">Het college van burgemeester en wethouders van Amsterdam;</text:p>
            <text:p text:style-name="al"/>
            <text:p text:style-name="al">
            <text:span text:style-name="nadrukvet">Overwegingen ten aanzien van het besluit</text:span>
          </text:p>
            <text:p text:style-name="al">Gelet op onderdeel l.1uit de Verordening op het lokaal bestuur behorende bevoegdhedenregister van het dagelijks alsmede onderdeel l.1 van het algemeen mandaatbesluit stadsdeel Centrum</text:p>
            <text:p text:style-name="al"/>
            <text:p text:style-name="al"/>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de Wegenverkeerswet 1994 (WvW 1994);</text:p>
              </text:list-item>
              <text:list-item text:style-override="id1-3-2-2-1-2-2">
                <text:number>•</text:number>
                <text:p text:style-name="al">het Reglement verkeersregels en Verkeerstekens 1990 (RVV1990);</text:p>
              </text:list-item>
              <text:list-item text:style-override="id1-3-2-2-1-2-3">
                <text:number>•</text:number>
                <text:p text:style-name="al">het Besluit administratieve bepalingen inzake het wegverkeer (BABW)</text:p>
              </text:list-item>
              <text:list-item text:style-override="id1-3-2-2-1-2-4">
                <text:number>•</text:number>
                <text:p text:style-name="al">de Algemene wet bestuursrecht (Awb)</text:p>
              </text:list-item>
              <text:list-item text:style-override="id1-3-2-2-1-2-5">
                <text:number>•</text:number>
                <text:p text:style-name="al">de Verordening op het lokaal bestuur in Amsterdam</text:p>
              </text:list-item>
              <text:list-item text:style-override="id1-3-2-2-1-2-6">
                <text:number>•</text:number>
                <text:p text:style-name="al">het mandaatbesluit van het waarnemend dagelijks bestuur van 27 maart 2018;</text:p>
              </text:list-item>
            </text:list>
            <text:p text:style-name="common-al">Overwegende </text:p>
            <text:p text:style-name="common-al"/>
            <text:list text:style-name="id1-3-2-2-1-5">
              <text:list-item text:style-override="id1-3-2-2-1-5-1">
                <text:number>•</text:number>
                <text:p text:style-name="al">dat de noordzijde van de De Ruijterkade West is geherprofileerd;</text:p>
              </text:list-item>
              <text:list-item text:style-override="id1-3-2-2-1-5-2">
                <text:number>•</text:number>
                <text:p text:style-name="al">dat hierdoor de wegindeling is gewijzigd;</text:p>
              </text:list-item>
              <text:list-item text:style-override="id1-3-2-2-1-5-3">
                <text:number>•</text:number>
                <text:p text:style-name="al">dat in de praktijk is gebleken dat de bij de verkeersheuvel ter hoogte van de kruising met de Droogbak keerbewegingen worden uitgevoerd die leiden tot gevaarlijke situaties;</text:p>
              </text:list-item>
              <text:list-item text:style-override="id1-3-2-2-1-5-4">
                <text:number>•</text:number>
                <text:p text:style-name="al">dat hierdoor veelvuldig hinder ontstaat voor de overige weggebruikers;</text:p>
              </text:list-item>
              <text:list-item text:style-override="id1-3-2-2-1-5-5">
                <text:number>•</text:number>
                <text:p text:style-name="al">dat dit kan worden voorkomen door op de hieronder genoemde locatie een keerverbod in te stellen;</text:p>
              </text:list-item>
              <text:list-item text:style-override="id1-3-2-2-1-5-6">
                <text:number>•</text:number>
                <text:p text:style-name="al">dat er een parkeergarage aanwezig is ter hoogte van perceel 6;</text:p>
              </text:list-item>
              <text:list-item text:style-override="id1-3-2-2-1-5-7">
                <text:number>•</text:number>
                <text:p text:style-name="al">dat hiertoe een doorsteek is aangelegd voor het verkeer komende uit oostelijke richting en de parkeergarage inrijd;</text:p>
              </text:list-item>
              <text:list-item text:style-override="id1-3-2-2-1-5-8">
                <text:number>•</text:number>
                <text:p text:style-name="al">dat bij het uitrijden van de parkeergarage deze doorsteek nu ook soms wordt gebruikt om af te rijden in westelijke richting;</text:p>
              </text:list-item>
              <text:list-item text:style-override="id1-3-2-2-1-5-9">
                <text:number>•</text:number>
                <text:p text:style-name="al">dat dit leidt tot ongewenste en verkeersgevaarlijke situaties;</text:p>
              </text:list-item>
              <text:list-item text:style-override="id1-3-2-2-1-5-10">
                <text:number>•</text:number>
                <text:p text:style-name="al">dat het derhalve noodzakelijk moet worden geacht een verplichte rijrichting naar rechts in te stellen voor het verkeer komende uit de parkeergarage;</text:p>
              </text:list-item>
              <text:list-item text:style-override="id1-3-2-2-1-5-11">
                <text:number>•</text:number>
                <text:p text:style-name="al">dat krachtens artikel 2 Wegenverkeerswet 1994 deze maatregelen genomen worden:</text:p>
              </text:list-item>
            </text:list>
            <text:p text:style-name="common-al">• ter bescherming van de weggebruikers en de passagiers;</text:p>
            <text:p text:style-name="common-al">• ter voorkoming of beperking van door het verkeer veroorzaakte overlast, hinder of schade;</text:p>
            <text:p text:style-name="common-al">• het verzekeren van de veiligheid op de weg; </text:p>
            <text:p text:style-name="common-al"/>
            <text:list text:style-name="id1-3-2-2-1-10">
              <text:list-item text:style-override="id1-3-2-2-1-10-1">
                <text:number>•</text:number>
                <text:p text:style-name="al">dat het in artikel 24 van het BABW bedoelde overleg met de vertegenwoordiger van de korpschef van de Nationale politie, regionale eenheid Amsterdam heeft plaatsgevonden en dat deze akkoord is met dit besluit;</text:p>
              </text:list-item>
            </text:list>
            <text:p text:style-name="common-al">dat de desbetreffende weggedeelten gelegen zijn binnen de grenzen van het Stadsdeel Centrum;</text:p>
            <text:p text:style-name="common-al"/>
            <text:p text:style-name="tussenkopcur">BESLUIT</text:p>
            <text:list text:style-name="id1-3-2-2-1-14">
              <text:list-item text:style-override="id1-3-2-2-1-14-1">
                <text:number>1.</text:number>
                <text:p text:style-name="al">door het plaatsen van verkeersborden conform model <text:span text:style-name="nadrukvet">D5r </text:span>van Bijlage II van het Reglement verkeersregels en verkeerstekens 1990 een verplichte rijrichting naar rechts in te stellen: de <text:span text:style-name="nadrukvet">De</text:span><text:span text:style-name="nadrukvet"> Ruijterkade, </text:span>voor het verkeer komende uit de uitrit van de parkeergarage gelegen ter hoogte van perceel 6;</text:p>
              </text:list-item>
            </text:list>
            <text:p text:style-name="common-al">2. door het plaatsen van verkeersborden conform model <text:span text:style-name="nadrukvet">F7</text:span><text:span text:style-name="nadrukvet"/>van Bijlage II van het Reglement verkeersregels en verkeerstekens 1990 een keerverbod in te stellen: de De Ruijterkade, de verkeersheuvel ter hoogte van de kruising met de Droogbak;</text:p>
            <text:p text:style-name="common-al"/>
            <text:p text:style-name="common-al">Het college van burgemeester en wethouders van Amsterdam</text:p>
            <text:p text:style-name="common-al">Namens hen het dagelijks bestuur van de bestuurscommissie van Stadsdeel Centrum</text:p>
            <text:p text:style-name="common-al">namens deze</text:p>
            <text:p text:style-name="common-al"/>
            <text:p text:style-name="common-al">Iris Reuselaars</text:p>
            <text:p text:style-name="common-al">Afdelingshoofd Schoon en Heel</text:p>
            <text:p text:style-name="common-al"/>
            <text:p text:style-name="common-al"/>
            <text:p text:style-name="common-al"/>
            <text:p text:style-name="tussenkopcur">MEDEDELINGEN</text:p>
            <text:p text:style-name="common-al">Bezwaar- of beroepsclausule</text:p>
            <text:p text:style-name="common-al">Belanghebbenden kunnen op grond van artikel 7:1 van de Algemene wet bestuursrecht, binnen zes weken na de datum van publicatie een gemotiveerd bezwaar maken tegen dit besluit.</text:p>
            <text:p text:style-name="common-al"/>
            <text:p text:style-name="common-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Het algemeen bestuur stelt het op prijs als u een kopie van uw bezwaarschrift faxt naar nummer 020 256 4433.</text:p>
            <text:p text:style-name="common-al"/>
            <text:p text:style-name="common-al">U stuurt uw bezwaarschrift naar:</text:p>
            <text:p text:style-name="common-al">Algemeen bestuur van de bestuurscommissie voor stadsdeel Centrum</text:p>
            <text:p text:style-name="common-al">Juridische Zaken</text:p>
            <text:p text:style-name="common-al">Postbus 202</text:p>
            <text:p text:style-name="common-al">1000 AE Amsterdam</text:p>
            <text:p text:style-name="common-al"/>
            <text:p text:style-name="common-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common-al"/>
            <text:p text:style-name="common-al">Origineel aan:</text:p>
            <text:p text:style-name="common-al">Informatievoorziening IDB</text:p>
            <text:p text:style-name="common-al"/>
            <text:p text:style-name="common-al">Afschrift aan : </text:p>
            <text:p text:style-name="common-al">RvE Dienstverlening/Vergunningen (regulier) </text:p>
            <text:p text:style-name="common-al">Informatievoorziening/Functioneel en Gegevensbeheer </text:p>
            <text:p text:style-name="common-al">RvE Dienstverlening/Algemeen en sociaal loket </text:p>
            <text:p text:style-name="common-al">Gebiedsmanagement</text:p>
            <text:p text:style-name="common-al">Schoon &amp; Heel Procesunit </text:p>
            <text:p text:style-name="common-al">Politie regionale eenheid Amsterdam </text:p>
            <text:p text:style-name="common-al">Dienst Stadstoezicht </text:p>
            <text:p text:style-name="common-al">Stichting Gehandicapten Overleg Amsterdam </text:p>
            <text:p text:style-name="last-al">ENFB</text:p>
            <text:p text:style-name="tussenkopcur"/>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ection>
        <text:section text:name="bezwaarschrift_id1-3-2-5" text:style-name="bezwaarschrift">
          <text:p text:style-name="bezwaarschrift_top"/>
          <text:p text:style-name="bezwaarschrift_al"/>
        </text:section>
        <text:section text:name="bezwaarschrift_id1-3-2-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3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3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83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e Ruijterkade</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831</meta:user-defined>
    <meta:user-defined meta:name="OVERHEIDop.StcrtID/DC.identifier">stcrt-2018-42831</meta:user-defined>
    <meta:user-defined meta:name="DCTERMS.alternative">Gemeente Amsterdam - keerverbod en verplichte rijrichting De Ruijterkade 6 - De ruijterkade 6</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3AA 6</meta:user-defined>
    <meta:user-defined meta:name="OVERHEIDop.woonplaats">Amsterdam</meta:user-defined>
    <meta:user-defined meta:name="OVERHEIDop.straatnaam">De Ruijter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erverbod en verplichte rijrichting De Ruijterkade 6</meta:user-defined>
    <meta:user-defined meta:name="OVERHEIDop.verkeersbordcode">D5</meta:user-defined>
    <meta:user-defined meta:name="OVERHEIDop.verkeersbordcode">F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529 488350</meta:user-defined>
    <meta:user-defined meta:name="OVERHEIDop.versieInformatie"/>
  </office:meta>
</office:document-meta>
</file>