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opheffen van een voetgangersoversteekplaats aan de Brugstraat ter plaatse van Kleine der 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952790</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oor het verdwijnen van de bussen uit de Astraat, Akerkhof, Brugstraat en Munnekeholm worden deze straten opnieuw ingericht tot een aantrekkelijk en toegankelijk verblijfsgebied wat past bij de huidige binnenstad. In deze nieuwe situatie krijgen fietsers en voetgangers volop de ruimte en krijgt dit deel van de binnenstad een flinke impuls. </text:p>
            <text:p text:style-name="considerans.al">Onderdeel van de herinrichting is het opheffen van de voetgangersoversteekplaats (VOP) aan de Brugstraat ter plaatse van de Kleine der A. Volgens het Duurzaam Veilig principe staat binnen een 30 km/uur zone het verblijven centraal. Dat betekent dat overal overgestoken zou moeten kunnen worden. Met het inrichten van de Brugstraat als centrum verblijfsgebied, vervalt de noodzaak voor deze voetgangersoversteekplaats. </text:p>
            <text:p text:style-name="considerans.al">Gezien bovenstaande redenen zijn we voornemens deze voetgangersoversteekplaats op te heffen.</text:p>
            <text:p text:style-name="considerans.al">Dit besluit dient de volgende doelen uit artikel 2 van de Wegenverkeerswet 1994:</text:p>
            <text:p text:style-name="considerans.al">- Het verzekeren van de veiligheid op de weg;</text:p>
            <text:p text:style-name="considerans.al">- Het in stand houden van de weg en het waarborgen van de bruikbaarheid daarvan.</text:p>
            <text:p text:style-name="considerans.al">
            <text:span text:style-name="nadrukvet"/>
          </text:p>
            <text:p text:style-name="considerans.al">
            <text:span text:style-name="nadrukvet">Besluit</text:span>
          </text:p>
            <text:p text:style-name="considerans.al">Wij besluiten op grond van bovenvermelde overwegingen tot het opheffen van een voetgangersoversteekplaats aan de Brugstraat, ter plaatse van de Kleine der A, door het verwijderen van borden L2 uit bijlage 1 van het RVV 1990 (en de daarbij horende markering).</text:p>
            <text:p text:style-name="considerans.al">
            <text:span text:style-name="nadrukcur"/>
          </text:p>
            <text:p text:style-name="considerans.al">
            <text:span text:style-name="nadrukcur">Intrekking</text:span>
          </text:p>
            <text:p text:style-name="considerans.al">Voor voornoemde verkeersmaatregel is eerder een verkeersbesluit genomen. Dit besluit is daarmee tevens een besluit tot intrekking van dit besluit.</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2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2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2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opheffen van een voetgangersoversteekplaats aan de Brugstraat ter plaatse van Kleine der A</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820</meta:user-defined>
    <meta:user-defined meta:name="OVERHEIDop.StcrtID/DC.identifier">stcrt-2018-42820</meta:user-defined>
    <meta:user-defined meta:name="DCTERMS.alternative">Gemeente Groningen - Besluit tot het opheffen van een voetgangersoversteekplaats - Brugstraat ter plaatse van Kleine der A</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1HZ 30 1</meta:user-defined>
    <meta:user-defined meta:name="OVERHEIDop.woonplaats">Groningen</meta:user-defined>
    <meta:user-defined meta:name="OVERHEIDop.straatnaam">Bru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952790</meta:user-defined>
    <meta:user-defined meta:name="DCTERMS.abstract">Besluit tot het opheffen van een voetgangersoversteekplaats aan de Brugstraat ter plaatse van Kleine der A</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46679</meta:user-defined>
    <meta:user-defined meta:name="OVERHEIDop.externeBijlage">Politieadvies|exb-2018-46680</meta:user-defined>
    <meta:user-defined meta:name="OVERHEIDop.externeBijlage">Ontwerptekening|exb-2018-46681</meta:user-defined>
    <meta:user-defined meta:name="OVERHEID.EPSG28992/DC.spatial">233324 581745</meta:user-defined>
    <meta:user-defined meta:name="OVERHEIDop.versieInformatie"/>
  </office:meta>
</office:document-meta>
</file>