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281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MVK De Kooy (14B46), Rijksweg 20, Den Helder, Inspectie Leefomgeving en Transport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MVK De Kooy (14B46)</text:p>
      <text:p text:style-name="ifm_p_ifm">Locatie: Rijksweg 20, 1786 PT Den Helder</text:p>
      <text:p text:style-name="ifm_p_ifm">Activiteit: Bouwen</text:p>
      <text:p text:style-name="ifm_p_ifm">Voor: Realisatie MASS radar incl. fundatie</text:p>
      <text:p text:style-name="ifm_p_ifm">Aanvraagdatum: 16 juli 2018</text:p>
      <text:p text:style-name="ifm_p_ifm">Zaaknummer: 2018/0354</text:p>
      <text:p text:style-name="ifm_p_mt.3.7mm_ifm">In dit stadium is het niet mogelijk uw mening te geven over de aanvraag. Nadat de Minister een besluit heeft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42811</text:span><text:tab/>2 augustus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42811</text:span><text:tab/>2 augustus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raag omgevingsvergunning MVK De Kooy (14B46), Rijksweg 20, Den Helder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1786PT2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4281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2811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DC.title">Aanvraag omgevingsvergunning MVK De Kooy (14B46), Rijksweg 20, Den Helder, Inspectie Leefomgeving en Transport</meta:user-defined>
    <meta:user-defined meta:name="DCTERMS.W3CDTF/DCTERMS.available">2018-08-02</meta:user-defined>
    <meta:user-defined meta:name="OVERHEIDop.Ruimtelijkplan/OVERHEIDop.bekendmakingBetreffendePlan"/>
  </office:meta>
</office:document-meta>
</file>