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trekken van het verbod op stilstaan op de Munnekeholm tussen de Schuitemakersstraat en Reitemakersrij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52819</text:p>
            <text:p text:style-name="context_bottom"/>
          </text:section>
          <text:p text:style-name="aanhef_wie"/>
          <text:section text:name="considerans_id1-3-2-1-3" text:style-name="considerans">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oor het verdwijnen van de bussen uit de Astraat, Akerkhof, Brugstraat en Munnekeholm worden deze straten opnieuw ingericht tot een aantrekkelijk en toegankelijk verblijfsgebied wat past bij de huidige binnenstad. In deze nieuwe situatie krijgen fietsers en voetgangers volop de ruimte en krijgt dit deel van de binnenstad een flinke impuls. </text:p>
            <text:p text:style-name="considerans.al">Het stopverbod op dit deel van de Munnekeholm is van kracht ten behoeve van de bereikbaarheid van de Munnekeholm en het halen van bochten voor het busverkeer. Door het verdwijnen van de busroute door de Munnekeholm is deze maatregel overbodig geworden.</text:p>
            <text:p text:style-name="considerans.al">Gezien bovenstaande redenen zijn we voornemens dit verbod op stilstaan op te heffen.</text:p>
            <text:p text:style-name="considerans.al">Dit besluit dient het volgende doel uit artikel 2 van de Wegenverkeerswet 1994:</text:p>
            <text:p text:style-name="considerans.al">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 het opheffen van het verbod op stilstaan op de Munnekeholm, tussen de Schuitemakersstraat en de Reitemakersrijge, door het verwijderen van:</text:p>
            <text:p text:style-name="considerans.al">- bord E2 uit bijlage 1 van het RVV 1990 aan de westkant van Munnekeholm ter plaatse van het kruispunt Akerkhof-Munnekeholm-Schuitemakersstraat;</text:p>
            <text:p text:style-name="considerans.al">- bord E2 uit bijlage 1 van het RVV 1990 aan de westkant van Munnekeholm ter plaatse van het kruispunt Gedempte Zuiderdiep-Munnekeholm-Reitemakersrijge.</text:p>
            <text:p text:style-name="considerans.al">
            <text:span text:style-name="nadrukcur"/>
          </text:p>
            <text:p text:style-name="considerans.al">
            <text:span text:style-name="nadrukcur">Intrekking</text:span>
          </text:p>
            <text:p text:style-name="considerans.al">Voor voornoemde verkeersmaatregel is eerder een verkeersbesluit genomen. Dit besluit is daarmee tevens een besluit tot intrekking van dit besluit.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 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trekken van het verbod op stilstaan op de Munnekeholm tussen de Schuitemakersstraat en Reitemakersrijge.</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800</meta:user-defined>
    <meta:user-defined meta:name="OVERHEIDop.StcrtID/DC.identifier">stcrt-2018-42800</meta:user-defined>
    <meta:user-defined meta:name="DCTERMS.alternative">Gemeente Groningen - Besluit tot het intrekken van het verbod op stilstaan - Munnekeholm, Schuitemakersstraat en Reitemakersrijge </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1JC 34e</meta:user-defined>
    <meta:user-defined meta:name="OVERHEIDop.woonplaats">Groningen</meta:user-defined>
    <meta:user-defined meta:name="OVERHEIDop.straatnaam">Akerkhof</meta:user-defined>
    <meta:user-defined meta:name="OVERHEID.PostcodeHuisnummer/OVERHEIDop.postcodeHuisnummer">9711JA 5a</meta:user-defined>
    <meta:user-defined meta:name="OVERHEIDop.straatnaam">Munnekehol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52819</meta:user-defined>
    <meta:user-defined meta:name="DCTERMS.abstract">Besluit tot het intrekken van het verbod op stilstaan op de Munnekeholm tussen de Schuitemakersstraat en Reitemakersrijge. </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6661</meta:user-defined>
    <meta:user-defined meta:name="OVERHEIDop.externeBijlage">Politieadvies|exb-2018-46662</meta:user-defined>
    <meta:user-defined meta:name="OVERHEIDop.externeBijlage">Ontwerptekening|exb-2018-46663</meta:user-defined>
    <meta:user-defined meta:name="OVERHEID.EPSG28992/DC.spatial">233449 581690</meta:user-defined>
    <meta:user-defined meta:name="OVERHEID.EPSG28992/DC.spatial">233483 581571</meta:user-defined>
    <meta:user-defined meta:name="OVERHEIDop.versieInformatie"/>
  </office:meta>
</office:document-meta>
</file>