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Tichelmeesterlaan 11 (zaaknummer 41106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41106-2017</text:p>
            <text:p text:style-name="common-al">Zwolle, 14 december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9 augustus 2004</text:span><text:span text:style-name="nadrukvet"/><text:span text:style-name="nadrukvet"/>, met kenmerk <text:span text:style-name="nadrukvet"/><text:span text:style-name="nadrukvet"/><text:span text:style-name="nadrukvet">PU04.5471 </text:span>een gehandicaptenparkeerplaats is gereserveerd voor de woning aan de <text:span text:style-name="nadrukvet"/><text:span text:style-name="nadrukvet"/><text:span text:style-name="nadrukvet">Tichelmeesterlaan 11 </text:span>in Zwolle;</text:p>
              </text:list-item>
              <text:list-item text:style-override="id1-3-2-2-1-7-2">
                <text:number>-</text:number>
                <text:p text:style-name="al">dat door afschaffing van de auto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9 augustus 2004</text:span><text:span text:style-name="nadrukvet"/><text:span text:style-name="nadrukvet"/>, met kenmerk <text:span text:style-name="nadrukvet"/><text:span text:style-name="nadrukvet"/><text:span text:style-name="nadrukvet">PU04.5471 </text:span>tot reservering van een gehandicaptenparkeerplaats aan de <text:span text:style-name="nadrukvet"/><text:span text:style-name="nadrukvet"/><text:span text:style-name="nadrukvet">Tichelmeesterlaan 11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Tichelmeesterlaan 11 (zaaknummer 41106-201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2</meta:user-defined>
    <meta:user-defined meta:name="OVERHEIDop.publicationIssue">428</meta:user-defined>
    <meta:user-defined meta:name="OVERHEIDop.StcrtID/DC.identifier">stcrt-2018-428</meta:user-defined>
    <meta:user-defined meta:name="DCTERMS.alternative">Gemeente Zwolle - intrekking gereserveerde gehandicaptenparkeerplaats - Tichelmeesterlaan 1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4LA 11</meta:user-defined>
    <meta:user-defined meta:name="OVERHEIDop.woonplaats">Zwolle</meta:user-defined>
    <meta:user-defined meta:name="OVERHEIDop.straatnaam">Tichelmeest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693 499941</meta:user-defined>
    <meta:user-defined meta:name="OVERHEIDop.versieInformatie"/>
  </office:meta>
</office:document-meta>
</file>