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trekken van borden B3 (voorrangskruispunt) en B6 (voorrang) op het kruispunt Munnekeholm – Akerkhof - Schuitemak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5281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oor het verdwijnen van de bussen uit de Astraat, Akerkhof, Brugstraat en Munnekeholm worden deze straten opnieuw ingericht tot een aantrekkelijk en toegankelijk verblijfsgebied wat past bij de huidige binnenstad. In deze nieuwe situatie krijgen fietsers en voetgangers volop de ruimte en krijgt dit deel van de binnenstad een flinke impuls. </text:p>
            <text:p text:style-name="considerans.al">Onderdeel van de herinrichting is het opheffen van de voorrangskruispunten. Door het verdwijnen van de bus zijn deze doorstromingsmaatregelen overbodig geworden. De voorrang op het kruispunt Munnekeholm, Akerkhof en Schuitemakersstraat zal als gelijkwaardige kruising geregeld gaan worden. Met het inrichten van de Akerkhof en Munnekeholm als centrum verblijfsgebied, vervalt de noodzaak voor geregelde voorrangskruispunten. Deze maatregel past bij de inrichting en bij het principe van 30 km/uur zones. Op deze wijze zal er uniformiteit komen in de weginrichting. </text:p>
            <text:p text:style-name="considerans.al">Gezien bovenstaande redenen zijn we voornemens om dit voorrangskruispunt gelijkwaardig in te richten door het verwijderen van de B3 en B6 borden en de haaientanden.</text:p>
            <text:p text:style-name="considerans.al">Dit besluit dient het volgende doel uit artikel 2 van de Wegenverkeerswet 1994:</text:p>
            <text:p text:style-name="considerans.al">Het verzekeren van de veiligheid op de weg.</text:p>
            <text:p text:style-name="considerans.al">
            <text:span text:style-name="nadrukvet"/>
          </text:p>
            <text:p text:style-name="considerans.al">
            <text:span text:style-name="nadrukvet">Besluit</text:span>
          </text:p>
            <text:p text:style-name="considerans.al">Wij besluiten op grond van bovenvermelde overwegingen tot verwijdering van:</text:p>
            <text:p text:style-name="considerans.al">- de borden B3 en B6 de haaientanden als bedoeld in artikel 80 van het RVV 1990 op het kruispunt Munnekeholm – Akerkhof –Schuitemakersstraat;</text:p>
            <text:p text:style-name="considerans.al">- de haaientanden als bedoeld in artikel 80 van het RVV 1990 op het kruispunt Munnekeholm – Akerkhof –Schuitemakersstraat.</text:p>
            <text:p text:style-name="considerans.al">
            <text:span text:style-name="nadrukcur"/>
          </text:p>
            <text:p text:style-name="considerans.al">
            <text:span text:style-name="nadrukcur">Intrekking</text:span>
          </text:p>
            <text:p text:style-name="considerans.al">Voor voornoemde verkeersmaatregel is eerder een verkeersbesluit genomen. Dit besluit is daarmee tevens een besluit tot intrekking van dit besluit.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9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9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9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trekken van borden B3 (voorrangskruispunt) en B6 (voorrang) op het kruispunt Munnekeholm – Akerkhof - Schuitemakersstraat</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791</meta:user-defined>
    <meta:user-defined meta:name="OVERHEIDop.StcrtID/DC.identifier">stcrt-2018-42791</meta:user-defined>
    <meta:user-defined meta:name="DCTERMS.alternative">Gemeente Groningen - Besluit tot het intrekken van borden B3 (voorrangskruispunt) en B6 (voorrang) - kruispunt Munnekeholm – Akerkhof - Schuitemakers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JC 34e</meta:user-defined>
    <meta:user-defined meta:name="OVERHEIDop.woonplaats">Groningen</meta:user-defined>
    <meta:user-defined meta:name="OVERHEIDop.straatnaam">Aker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952811</meta:user-defined>
    <meta:user-defined meta:name="DCTERMS.abstract">Besluit tot het intrekken van borden B3 (voorrangskruispunt) en B6 (voorrang) op het kruispunt Munnekeholm – Akerkhof - Schuitemakersstraat</meta:user-defined>
    <meta:user-defined meta:name="OVERHEIDop.verkeersbordcode">B3</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6656</meta:user-defined>
    <meta:user-defined meta:name="OVERHEIDop.externeBijlage">Politieadvies|exb-2018-46657</meta:user-defined>
    <meta:user-defined meta:name="OVERHEIDop.externeBijlage">Ontwerptekening|exb-2018-46658</meta:user-defined>
    <meta:user-defined meta:name="OVERHEID.EPSG28992/DC.spatial">233448 581690</meta:user-defined>
    <meta:user-defined meta:name="OVERHEIDop.versieInformatie"/>
  </office:meta>
</office:document-meta>
</file>