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uitwerkingsplan “NDSM-werf West 2e uitwerking” en ontwerpbesluit tot het vaststellen van hogere waarden Wet geluidhinder, gemeente Amster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9a van de Wet ruimtelijke ordening (Wro) en artikel 110c van de Wet geluidhinder het volgende bekend:</text:p>
            <text:p text:style-name="common-al"/>
            <text:p text:style-name="common-al">Burgemeester en wethouders van Amsterdam hebben bij besluit van 17 juli 2018 het ontwerpuitwerkingsplan “NDSM-werf West 2<text:span text:style-name="sup">e</text:span> uitwerking” en het bijbehorende  ontwerpbesluit tot vaststellen van hogere waarden zoals bedoeld in de Wet geluidhindervrijgegeven voor terinzagelegging.</text:p>
            <text:p text:style-name="common-al"/>
            <text:p text:style-name="common-al">
            <text:span text:style-name="nadrukvet">Ontwerpuitwerkingsplan</text:span>
          </text:p>
            <text:p text:style-name="common-al">Het plangebied van het uitwerkingsplan ligt op het terrein van de voormalige NDSM-werf, en wordt globaal begrensd door aan de zuidwestzijde de NDSM-kade, aan de noordzijde de Mt. Ondinaweg en aan de zuidoostzijde de hellingstraat. Met het uitwerkingsplan wordt uitvoering gegeven aan de uitwerkingsplicht van het bestemmingsplan "NDSM-werf West" dat op 12 maart 2013 is vastgesteld. Met het uitwerkingsplan wordt voorzien in de ontwikkeling van een gebouw van ongeveer 27.500 m<text:span text:style-name="sup">2</text:span> Ten behoeve van hoofdzakelijk wonen, en met ca. 1.760 m<text:span text:style-name="sup">2</text:span> aan kantoorruimte. Aan de zuidelijke kant van het bouwwerk is in de plint van het gebouw (de eerste bouwlaag) ongeveer 750 m<text:span text:style-name="sup">2</text:span> aan verhuurbare commerciële ruimtes voorzien. Daarbij valt te denken aan winkels, cafés, en ambachtelijke bedrijfjes. Na vaststelling maakt het uitwerkingsplan “NDSM-werf West 2<text:span text:style-name="sup">e</text:span> uitwerking” onderdeel uit van het moederplan.</text:p>
            <text:p text:style-name="common-al"/>
            <text:p text:style-name="common-al">
            <text:span text:style-name="nadrukvet">Ontwerpbesluit hogere waarden</text:span>
          </text:p>
            <text:p text:style-name="common-al">Met het uitwerkingsplan wordt voorzien in een woongebouw. De voorkeursgrenswaarden voor geluid zullen ter plaatse worden overschreden  vanwege twee  industrieterreinen (Cornelis Douwes en Westpoort).  Omdat geluid reducerende maatregelen onvoldoende doeltreffend dan wel bezwaarlijk zijn, is het noodzakelijk om hogere geluidwaarden vast te stellen. </text:p>
            <text:p text:style-name="common-al"/>
            <text:p text:style-name="common-al">
            <text:span text:style-name="nadrukvet">Crisis en herstelwet</text:span>
          </text:p>
            <text:p text:style-name="common-al">De ontwikkeling waarin het uitwerkingsplan “NDSM-werf West 2<text:span text:style-name="sup">e</text:span> uitwerking” gaat voorzien is aan te merken als een project als bedoeld in art. 3.1 van bijlage I bij de Crisis- en herstelwet. Dit brengt onder meer met zich mee dat bij een eventueel beroep tegen het vastgestelde uitwerkingsplan “NDSM-werf West 2<text:span text:style-name="sup">e</text:span> uitwerking” alle beroepsgronden in het beroepschrift moeten worden opgenomen. De beroepsgronden kunnen na afloop van de beroepstermijn niet meer worden aangevuld. Verder verloopt de behandeling van het beroep versneld.</text:p>
            <text:p text:style-name="common-al"/>
            <text:p text:style-name="common-al">
            <text:span text:style-name="nadrukvet">Terinzagelegging</text:span>
          </text:p>
            <text:p text:style-name="common-al">Het ontwerpuitwerkingsplan “NDSM-werf West 2<text:span text:style-name="sup">e</text:span> uitwerking ” en het hierbij behorende ontwerpbesluit tot het vaststellen van hogere waarden als bedoeld in de wet geluidhinder  liggen met de daarbij behorende stukken met ingang van 26 juli 2018  gedurende een termijn van zes weken ter inzage op het volgende adres:</text:p>
            <text:list text:style-name="id1-3-2-1-1-16">
              <text:list-item text:style-override="id1-3-2-1-1-16-1">
                <text:number>•</text:number>
                <text:p text:style-name="al">Het Stadsloket van het stadhuis, Amstel 1,      Amsterdam. Bel voor openingstijden 14 020 of kijk op <text:a xlink:href="http://www.amsterdam.nl/adressengids/stadsloketten/stadsloket-centrum" xlink:type="simple">www.amsterdam.nl/adressengids/stadsloketten/stadsloket-centrum</text:a>;</text:p>
              </text:list-item>
              <text:list-item text:style-override="id1-3-2-1-1-16-2">
                <text:number>•</text:number>
                <text:p text:style-name="al">Het stadsdeel Noord, Buikslotermeerplein 2000, Amsterdam. Bel voor openingstijden, 14 020  of kijk op <text:a xlink:href="http://www.amsterdam.nl/adressengids/stadsloketten/stadsloket-noord" xlink:type="simple">www.amsterdam.nl/adressengids/stadsloketten/stadsloket-noord</text:a> &gt;.</text:p>
              </text:list-item>
            </text:list>
            <text:p text:style-name="common-al"> </text:p>
            <text:p text:style-name="common-al">Het ontwerpuitwerkingsplan “NDSM-werf West 2<text:span text:style-name="sup">e</text:span> uitwerking” met de daarop betrekking hebbende stukken is digitaal raadpleegbaar via <text:a xlink:href="http://www.ruimtelijkeplannen.nl" xlink:type="simple">www.ruimtelijkeplannen.nl</text:a>. Het planidentificatienummer (ID) is NL.IMRO.0363.N1707BPGST-OW01. </text:p>
            <text:p text:style-name="common-al"> </text:p>
            <text:p text:style-name="common-al">
            <text:span text:style-name="nadrukvet">Zienswijzen </text:span>
          </text:p>
            <text:p text:style-name="common-al"> Gedurende bovengenoemde termijn van terinzagelegging kan een ieder zienswijzen over het ontwerpuitwerkingsplan naar voren brengen bij het college van burgemeester en wethouders van de gemeente Amsterdam.</text:p>
            <text:p text:style-name="common-al"> </text:p>
            <text:p text:style-name="common-al">Gedurende bovengenoemde termijn van terinzagelegging kunnen belanghebbenden zienswijzen over het ontwerpbesluit tot het vaststellen van hogere waarden naar voren brengen bij het college van burgemeester en wethouders van de gemeente Amsterdam. </text:p>
            <text:p text:style-name="common-al"> </text:p>
            <text:p text:style-name="common-al">Zienswijzen kunnen uitsluitend schriftelijk of mondeling naar voren worden gebracht. Schriftelijke zienswijzen over het ontwerpuitwerkingsplan en/of het ontwerpbesluit tot het vaststellen van hogere waarden kunnen worden ingebracht bij burgemeester en wethouders van Amsterdam. Per adres : de directeur Ruimte en Duurzaamheid, Postbus 2758, 1000 CT Amsterdam.  </text:p>
            <text:p text:style-name="common-al"> </text:p>
            <text:p text:style-name="common-al">Voor het naar voren brengen van mondelinge zienswijzen over het ontwerpuitwerkingsplan en/of het ontwerpbesluit tot het vaststellen van hogere waarden kan contact worden opgenomen met de gemeente Amsterdam, afdeling Ruimte en Duurzaamheid, telefoonnummer 0630419476.</text:p>
            <text:p text:style-name="common-al"> </text:p>
            <text:p text:style-name="common-al">Uw gegevens worden in overeenstemming met de Algemene verordening gegevensbescherming verwerkt. Op die verwerking is een privacyreglement van toepassing. Dit reglement kunt u raadplegen op de website van de gemeente Amsterdam. </text:p>
            <text:p text:style-name="common-al">   </text:p>
            <text:p text:style-name="common-al">Amsterdam, 25 juli 2018</text:p>
            <text:p text:style-name="common-al">burgemeester en wethouders,</text:p>
            <text:p text:style-name="common-al">    </text:p>
            <text:p text:style-name="common-al">W.G.H.M. Rutten                                               F. Halsema</text:p>
            <text:p text:style-name="last-al">waarnemend gemeentesecretaris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8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78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78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uitwerkingsplan “NDSM-werf West 2e uitwerking” en ontwerpbesluit tot het vaststellen van hogere waarden Wet geluidhinder, gemeente Amsterdam</meta:user-defined>
    <meta:user-defined meta:name="OVERHEIDop.doctype">Officiële Publicaties, versie 1.1</meta:user-defined>
    <meta:user-defined meta:name="DCTERMS.W3CDTF/OVERHEIDop.jaargang">2018</meta:user-defined>
    <meta:user-defined meta:name="DCTERMS.W3CDTF/DCTERMS.available">2018-07-25</meta:user-defined>
    <meta:user-defined meta:name="OVERHEIDop.publicationIssue">42788</meta:user-defined>
    <meta:user-defined meta:name="OVERHEIDop.StcrtID/DC.identifier">stcrt-2018-42788</meta:user-defined>
    <meta:user-defined meta:name="OVERHEID.TaxonomieBeleidsagenda/OVERHEID.category">Ruimte en infrastructuur | Organisatie en beleid</meta:user-defined>
    <meta:user-defined meta:name="OVERHEID.Gemeente/DC.spatial">Amsterdam</meta:user-defined>
    <meta:user-defined meta:name="OVERHEIDop.Ruimtelijkplan/OVERHEIDop.bekendmakingBetreffendePlan">NL.IMRO.0363.N1707BPGST-OW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