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8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watervergunning Tata Steel IJmuiden B.V., Rijkswaterstaat</text:h>
      <text:h text:style-name="ifm_p_font.bold_mt.7.4mm_page.keep-with-next_ifm" text:outline-level="4">Waterwet</text:h>
      <text:p text:style-name="ifm_p_mt.4.23mm_ifm">De Minister van Infrastructuur en Waterstaat maakt ter voldoening aan de Algemene wet bestuursrecht het volgende bekend. Op 18 juni 2018 is een aanvraaag tot wijziging van een watervergunning ontvangen van Tata Steel IJmuiden B.V. te Velsen-Noord. De aanvraag heeft betrekking op:</text:p>
      <text:p text:style-name="ifm_p_indent.-5mm_mleft.5mm_ifm">–<text:tab/>het toepassen van een nieuwe waterbehandelingsproduct bij de koelwater-behandeling (bij de werkeenheid Direct Sheet Plant).</text:p>
      <text:p text:style-name="ifm_p_ifm">De beoogde verandering leiden niet tot andere of grotere nadelige gevolgen voor de chemische en ecologische kwaliteit van watersystemen dan volgens de geldende vergunningen reeds zijn toegestaan. Gelet op artikel 6.26, tweede lid, van de Waterwet is de aanvraag voorbereid met toepassing van afdeling 4.1.2 van de Algemene wet bestuursrecht. De vigerende watervergunning is gewijzigd bij besluit van 23 juli 2018, nr. RWS-2018/28881.</text:p>
      <text:h text:style-name="ifm_p_font.bold_mt.5.08mm_page.keep-with-next_ifm" text:outline-level="4">Termijn van ter inzagelegging</text:h>
      <text:p text:style-name="ifm_p_mt.4.23mm_ifm">De vergunning en de daarbij behorende stukken liggen vanaf 2 augustus tot en met 13 september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782</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782</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vraag tot wijziging watervergunning Tata Steel IJmuiden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2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aanvraag tot wijziging watervergunning Tata Steel IJmuiden B.V., Rijkswaterstaat</meta:user-defined>
    <meta:user-defined meta:name="DCTERMS.W3CDTF/DCTERMS.available">2018-08-01</meta:user-defined>
    <meta:user-defined meta:name="OVERHEIDop.Ruimtelijkplan/OVERHEIDop.bekendmakingBetreffendePlan"/>
  </office:meta>
</office:document-meta>
</file>