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overdekte uitloop voor kippen op het adres Galgenstraat 1 te Sint Kr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realiseren van een overdekte uitloop voor de kippen op het adres Galgenstraat 1 te Sint Kruis.</text:p>
            <text:p text:style-name="common-al">De aanvraag, de ontwerpbeschikking en de bijbehorende stukken liggen met ingang van 26 juli 2018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5 juli 2018</text:span></text:p>
          </text:section>
          <text:section text:name="ondertekening_id1-3-2-2-2">
            <text:p><text:span text:style-name="functie"/></text:p>
            <text:p><text:span text:style-name="functie"/></text:p>
            <text:p><text:span text:style-name="functie">mr. M.M.D. Vermue, burgemeester</text:span></text:p>
          </text:section>
          <text:section text:name="ondertekening_id1-3-2-2-3">
            <text:p><text:span text:style-name="functie"/></text:p>
          </text:section>
          <text:section text:name="ondertekening_id1-3-2-2-4">
            <text:p><text:span text:style-name="functie">F.M.L. Lauret, wnd.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overdekte uitloop voor kippen op het adres Galgenstraat 1 te Sint Kruis</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769</meta:user-defined>
    <meta:user-defined meta:name="OVERHEIDop.StcrtID/DC.identifier">stcrt-2018-4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8EV 1</meta:user-defined>
    <meta:user-defined meta:name="OVERHEIDop.woonplaats">Sint Kruis</meta:user-defined>
    <meta:user-defined meta:name="OVERHEIDop.straatnaam">Galg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01 366376</meta:user-defined>
    <meta:user-defined meta:name="OVERHEIDop.versieInformatie"/>
  </office:meta>
</office:document-meta>
</file>