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burg verkeersbesluit 1.0-01-2018</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eenrichtingsverkeer en parkeerverboden tijdens de streekdagen</text:p>
            <text:p text:style-name="tussenkopvet">
            <text:span text:style-name="nadrukvet">Burgemeester en wethouders van Aalburg,</text:span>
          </text:p>
            <text:p text:style-name="tussenkopvet">
            <text:span text:style-name="nadrukvet">Gelet op,</text:span>
          </text:p>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text:p>
            <text:p text:style-name="tussenkopvet">
            <text:span text:style-name="nadrukvet">Overwegende,</text:span>
          </text:p>
            <text:p text:style-name="considerans.al">dat de streekdagen elk jaar op een vrijdag en zaterdag in september plaatsvinden bij Dorpsstraat 2 te Meeuwen in de gemeente Aalburg;</text:p>
            <text:p text:style-name="considerans.al">dat er op dit evenement veel bezoekers afkomen en het verkeer daarom gereguleerd moet worden;</text:p>
            <text:p text:style-name="considerans.al">dat de parallelweg van de N283 (genaamd Dorpsstraat in de gemeente Aalburg en Landweg in de gemeente Werkendam) deze dagen als eenrichtingsweg is aangeduid, rijrichting Landweg richting de Dorpsstraat;</text:p>
            <text:p text:style-name="considerans.al">dat er zowel verkeersmaatregelen benodigd zijn op grondgebied van de gemeente Aalburg als op grondgebied van de gemeente Werkendam;</text:p>
            <text:p text:style-name="considerans.al">dat zowel de gemeente Aalburg als de gemeente Werkendam een apart verkeersbesluit moeten maken voor de verkeersmaatregelen op hun grondgebied;</text:p>
            <text:p text:style-name="considerans.al">dat verkeersregelaars het verkeer begeleiden bij de ingangen van het terrein in de Dorpsstraat, Meeuwensesteeg en Landweg;</text:p>
            <text:p text:style-name="considerans.al">dat geparkeerde auto’s van bezoekers de doorgang voor hulpdiensten en het doorgaande verkeer kunnen belemmeren;</text:p>
            <text:p text:style-name="considerans.al">dat er parkeerverbodzones ingesteld worden om de doorgang te waarborgen;</text:p>
            <text:p text:style-name="considerans.al">dat er een wegsleepregeling van toepassing is volgens de artikelen die zijn vastgesteld in de Wegsleepverordening Gemeente Aalburg vastgesteld op 17-11-2015;</text:p>
            <text:p text:style-name="considerans.al">dat met bebording wordt aangegeven waar wel geparkeerd kan worden;</text:p>
            <text:p text:style-name="considerans.al">dat deze maatregelen betrekking hebben op bij de gemeenten Aalburg en Werkendam in beheer zijnde wegen;</text:p>
            <text:p text:style-name="considerans.al">dat overleg heeft plaatsgevonden met het politiekorps Zeeland - West Brabant, dat positief heeft geadviseerd;</text:p>
            <text:p text:style-name="considerans_bottom"/>
          </text:section>
          <text:section text:name="afkondiging_id1-3-2-1-2" text:style-name="afkondiging">
            <text:p text:style-name="afkondiging_top"/>
            <text:p text:style-name="al">
            <text:span text:style-name="nadrukvet">Besluiten:</text:span>
          </text:p>
            <text:p text:style-name="al">tijdens de streekdagen op een vrijdag en zaterdag in september eenrichtingsverkeer in te stellen voor voertuigen, ruiters en geleiders van rij- of trekdieren of vee (rijrichting Landweg Dussen naar Dorpsstraat Meeuwen),</text:p>
            <text:p text:style-name="al">door het plaatsen van verkeersbord C2 met OB04<text:span text:style-name="nadrukcur"> van Bijlage 1 </text:span>artikel 80 van het RVV 1990 in de:</text:p>
            <text:p text:style-name="al"/>
            <text:list text:style-name="id1-3-2-1-2-5">
              <text:list-item text:style-override="id1-3-2-1-2-5-1">
                <text:number>1.</text:number>
                <text:p text:style-name="al">
                <text:span text:style-name="nadrukcur">-       </text:span>Dorpsstraat ter hoogte van rotonde N283, Meeuwen (1x),</text:p>
              </text:list-item>
            </text:list>
            <text:p text:style-name="al">     </text:p>
            <text:p text:style-name="al">tijdens de streekdagen op een vrijdag en zaterdag in september een parkeerverbod in te stellen,</text:p>
            <text:p text:style-name="al"> </text:p>
            <text:p text:style-name="al">door het plaatsen van verkeersborden E1 zone (begin / eind) van Bijlage 1 van het RVV 1990, in de:</text:p>
            <text:list text:style-name="id1-3-2-1-2-10">
              <text:list-item text:style-override="id1-3-2-1-2-10-1">
                <text:number>1.</text:number>
                <text:p text:style-name="al">
                <text:span text:style-name="nadrukcur">-       </text:span>Baan op 125 meter van rotonde N283, Meeuwen</text:p>
              </text:list-item>
              <text:list-item text:style-override="id1-3-2-1-2-10-2">
                <text:number>2.</text:number>
                <text:p text:style-name="al">
                <text:span text:style-name="nadrukcur">-       </text:span>Dorpsstraat ter hoogte van rotonde N283, Meeuwen</text:p>
              </text:list-item>
              <text:list-item text:style-override="id1-3-2-1-2-10-3">
                <text:number>3.</text:number>
                <text:p text:style-name="al">
                <text:span text:style-name="nadrukcur">-       </text:span>Dorpsstraat ter hoogte van het kruispunt met de Laan</text:p>
              </text:list-item>
              <text:list-item text:style-override="id1-3-2-1-2-10-4">
                <text:number>4.</text:number>
                <text:p text:style-name="al">
                <text:span text:style-name="nadrukcur">-       </text:span>Kleibergsestraat ter hoogte van het kruispunt met de Kasteellaan</text:p>
              </text:list-item>
              <text:list-item text:style-override="id1-3-2-1-2-10-5">
                <text:number>5.</text:number>
                <text:p text:style-name="al">
                <text:span text:style-name="nadrukcur">-       </text:span>Meeuwensesteeg ter hoogte van rotonde N283, Meeuwen</text:p>
              </text:list-item>
              <text:list-item text:style-override="id1-3-2-1-2-10-6">
                <text:number>6.</text:number>
                <text:p text:style-name="al">
                <text:span text:style-name="nadrukcur">-       </text:span>Meeuwensesteeg ter hoogte van het kruispunt met de Bosschen.</text:p>
              </text:list-item>
            </text:list>
            <text:p text:style-name="al"> </text:p>
            <text:p text:style-name="al">
            <text:span text:style-name="nadrukvet">Bijlage:</text:span>
          </text:p>
            <text:p text:style-name="al">tekening 1.0-01-2017 instellen eenrichtingsverkeer en parkeerverboden Streekdagen</text:p>
            <text:p text:style-name="al">  </text:p>
            <text:p text:style-name="al">Wijk en Aalburg, 16 juli 2018</text:p>
            <text:p text:style-name="al">  </text:p>
            <text:p text:style-name="al">Namens burgemeester en wethouders van Aalburg,</text:p>
            <text:p text:style-name="al">    </text:p>
            <text:p text:style-name="al">H. L.H.M. (Henri) Gelevert</text:p>
            <text:p text:style-name="al">hoofd sector Grondgebied</text:p>
            <text:p text:style-name="al">  </text:p>
            <text:p text:style-name="al">
            <text:span text:style-name="nadrukvet">Bezwaar</text:span>
          </text:p>
            <text:p text:style-name="al"> </text:p>
            <text:p text:style-name="al">Op grond van de Algemene wet bestuursrecht kunnen belanghebbenden, binnen zes weken na de dag van bekendmaking, tegen dit besluit een gemotiveerd bezwaarschrift indienen. Het bezwaarschrift moet worden gericht aan het college van burgemeester en wethouders van Aalburg, Postbus 40,  4260 AA  WIJK EN AALBURG. Het maken van bezwaar schorst de werking van dit besluit niet.</text:p>
            <text:p text:style-name="al">Het bezwaarschrift moet schriftelijk worden ingediend, te zijn ondertekend en moet ten minste bevatten:</text:p>
            <text:list text:style-name="id1-3-2-1-2-26">
              <text:list-item text:style-override="id1-3-2-1-2-26-1">
                <text:number>1.</text:number>
                <text:p text:style-name="al">naam en adres van de indiener;</text:p>
              </text:list-item>
              <text:list-item text:style-override="id1-3-2-1-2-26-2">
                <text:number>2.</text:number>
                <text:p text:style-name="al">de dagtekening;</text:p>
              </text:list-item>
              <text:list-item text:style-override="id1-3-2-1-2-26-3">
                <text:number>3.</text:number>
                <text:p text:style-name="al">een omschrijving van het besluit waartegen het bezwaarschrift is gericht;</text:p>
              </text:list-item>
              <text:list-item text:style-override="id1-3-2-1-2-26-4">
                <text:number>4.</text:number>
                <text:p text:style-name="al">de gronden van het bezwaar.</text:p>
              </text:list-item>
            </text:list>
            <text:p text:style-name="al"> </text:p>
            <text:p text:style-name="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burg verkeersbesluit 1.0-01-2018</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66</meta:user-defined>
    <meta:user-defined meta:name="OVERHEIDop.StcrtID/DC.identifier">stcrt-2018-42766</meta:user-defined>
    <meta:user-defined meta:name="DCTERMS.alternative">Gemeente Aalburg - instellen eenrichtingsverkeer en parkeerverboden streekdagen - omgeving evenemententerrein bij Dorpsstraat 2 Meeuwen</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Organisatie en beleid</meta:user-defined>
    <meta:user-defined meta:name="OVERHEID.Gemeente/DC.spatial">Aalbur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01-2018</meta:user-defined>
    <meta:user-defined meta:name="DCTERMS.abstract">verkeersmaatregelen tijdens evenement streekdagen bij Meeuwen.</meta:user-defined>
    <meta:user-defined meta:name="OVERHEIDop.verkeersbordcode">C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1.0-01-2018|exb-2018-46604</meta:user-defined>
    <meta:user-defined meta:name="OVERHEIDop.versieInformatie"/>
  </office:meta>
</office:document-meta>
</file>