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3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fietsenstalling op het adres Baanstpoldersedijk 4 te Nieuwvlie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plaatsen van een fietsenstalling op het adres Baanstpoldersedijk 4 te Nieuwvliet.</text:p>
            <text:p text:style-name="common-al">De aanvraag, de ontwerpbeschikking en de bijbehorende stukken liggen met ingang van 26 juli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Wij maken u erop attent dat slechts beroep tegen de uiteindelijke beschikking kan worden ingediend als ook een zienswijze is ingebracht tegen de ontwerpbeschikking en men belanghebbende is.</text:p>
            <text:p text:style-name="common-al">Oostburg, 25 juli 2018</text:p>
            <text:p text:style-name="common-al"/>
            <text:p text:style-name="common-al">Mr. M.M.D. Vermue, burgemeester</text:p>
            <text:p text:style-name="common-al"/>
            <text:p text:style-name="last-al">F.M.L. Lauret, wnd. secretaris</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fietsenstalling op het adres Baanstpoldersedijk 4 te Nieuwvlie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65</meta:user-defined>
    <meta:user-defined meta:name="OVERHEIDop.StcrtID/DC.identifier">stcrt-2018-4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4PR 4</meta:user-defined>
    <meta:user-defined meta:name="OVERHEIDop.woonplaats">Nieuwvliet</meta:user-defined>
    <meta:user-defined meta:name="OVERHEIDop.straatnaam">Baanstpold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44 379133</meta:user-defined>
    <meta:user-defined meta:name="OVERHEIDop.versieInformatie"/>
  </office:meta>
</office:document-meta>
</file>