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Realiseren gehandicaptenparkeerplaats Burgemeester Kuiperslaan 71 - Oldemar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Zaaknummer 300313</text:span>
          </text:p>
            <text:p text:style-name="common-al">
            <text:span text:style-name="nadrukcur">Burgemeester en wethouders van de gemeente Steenwijkerland;</text:span>
          </text:p>
            <text:p text:style-name="common-al"/>
            <text:p text:style-name="common-al">
            <text:span text:style-name="nadrukvet">
              <text:span text:style-name="nadrukcur">Overwegende:</text:span>
            </text:span>
          </text:p>
            <text:p text:style-name="common-al">dat de bewoner van de Burgemeester Kuiperslaan 71 te Oldemarkt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15-ZHF-4 aan de Burgemeester Kuiperslaan te Oldemarkt, ter hoogte van nummer 71 een gehandicaptenparkeerplaats te realiseren voor de huidige bewoner van Burgemeester Kuiperslaan 71 te Oldemarkt.</text:p>
            <text:p text:style-name="common-al">
            <text:span text:style-name="nadrukcur">Steenwijk, 31 juli 2018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>
            <text:span text:style-name="nadrukcur">M.A. van der Kolk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
            <text:span text:style-name="nadrukvet">Bezwaarmogelijkheid:</text:span>
          </text:p>
            <text:p text:style-name="common-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  <text:p text:style-name="common-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  <text:p text:style-name="last-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7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7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Realiseren gehandicaptenparkeerplaats Burgemeester Kuiperslaan 71 - Oldemark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31</meta:user-defined>
    <meta:user-defined meta:name="OVERHEIDop.publicationIssue">42763</meta:user-defined>
    <meta:user-defined meta:name="OVERHEIDop.StcrtID/DC.identifier">stcrt-2018-42763</meta:user-defined>
    <meta:user-defined meta:name="DCTERMS.alternative">Gemeente Steenwijkerland - Realiseren gehandicaptenparkeerplaats Burgemeester Kuiperslaan 71  - Oldemarkt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