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 Verleende omgevingsvergunning Poederoijen, Egter van Wissekerkeweg 5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vestiging van detailhandel in een bestaande bedrijfshal voor maximaal 90 m2<text:span text:style-name="nadrukvet">.</text:span> De locatie is gelegen aan de Egter van Wissekerkeweg 5a in Poederoijen<text:span text:style-name="nadrukvet">.</text:span></text:p>
            <text:p text:style-name="tussenkopcur">Inzage</text:p>
            <text:p text:style-name="common-al">Het besluit ligt met bijbehorende documenten van donderdag 26 juli 2018  t/m woensdag 5 september 2018<text:span text:style-name="nadrukvet"/>voor iedereen ter inzage. </text:p>
            <text:p text:style-name="common-al">De stukken bekijkt u via onze website <text:a xlink:href="http://www.zaltbommel.nl/" xlink:type="simple">www.zaltbommel.nl</text:a><text:span text:style-name="nadrukondlijn">.</text:span> De informatie vindt u onder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7 juli 2018 t/m donderdag<text:span text:style-name="nadrukvet"/>6 september 2018.<text:span text:style-name="nadrukvet"/></text:p>
            <text:p text:style-name="common-al">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5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7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275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Poederoijen, Egter van Wissekerkeweg 5a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5</meta:user-defined>
    <meta:user-defined meta:name="OVERHEIDop.publicationIssue">42753</meta:user-defined>
    <meta:user-defined meta:name="OVERHEIDop.StcrtID/DC.identifier">stcrt-2018-42753</meta:user-defined>
    <meta:user-defined meta:name="OVERHEID.TaxonomieBeleidsagenda/OVERHEID.category">Ruimte en infrastructuur | Organisatie en beleid</meta:user-defined>
    <meta:user-defined meta:name="OVERHEID.Gemeente/DC.spatial">Zaltbommel</meta:user-defined>
    <meta:user-defined meta:name="OVERHEIDop.Ruimtelijkplan/OVERHEIDop.bekendmakingBetreffendePlan">NL.IMRO.0297.BGBPB20180008-VS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7VA 5a</meta:user-defined>
    <meta:user-defined meta:name="OVERHEIDop.woonplaats">Poederoijen</meta:user-defined>
    <meta:user-defined meta:name="OVERHEIDop.straatnaam">Egter van Wissekerk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4004 422324</meta:user-defined>
    <meta:user-defined meta:name="OVERHEIDop.versieInformatie"/>
  </office:meta>
</office:document-meta>
</file>