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Nassaulaan, Instellen voetgangersoversteek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3733883</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het afdelingshoofd Ruimte &amp; Economie Advies;</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verwijderen van de in dit artikel genoemde verkeerstekens moet geschieden krachtens een verkeerbesluit;</text:p>
              </text:list-item>
              <text:list-item text:style-override="id1-3-2-2-1-4-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4-5">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it verkeersbesluit betrekking heeft op Nassaulaan in Delft; </text:p>
              </text:list-item>
              <text:list-item text:style-override="id1-3-2-2-1-6-2">
                <text:number>-</text:number>
                <text:p text:style-name="al">de Nassaulaan gelegen is in de wijk Wippolder; </text:p>
              </text:list-item>
              <text:list-item text:style-override="id1-3-2-2-1-6-3">
                <text:number>-</text:number>
                <text:p text:style-name="al">de straat als gebiedsontsluitingsweg kan worden gekenmerkt;</text:p>
              </text:list-item>
              <text:list-item text:style-override="id1-3-2-2-1-6-4">
                <text:number>-</text:number>
                <text:p text:style-name="al">de verkeerslichten bij oversteek ter hoogte van Nassaulaan huisnummer 16 zijn verouderd en vervangen dienen te worden;</text:p>
              </text:list-item>
              <text:list-item text:style-override="id1-3-2-2-1-6-5">
                <text:number>-</text:number>
                <text:p text:style-name="al">de oversteek bij deze verkeerslichten aangegeven is met kanalisatiestrepen;</text:p>
              </text:list-item>
              <text:list-item text:style-override="id1-3-2-2-1-6-6">
                <text:number>-</text:number>
                <text:p text:style-name="al">uit onderzoek blijkt dat de oversteek bij het verkeerslicht relatief weinig gebruikt wordt (telling 29 september 2016: 30 oversteken tussen 9.00 uur en 10.00 uur; 25 oversteken tussen 16.00 en 17.00);</text:p>
              </text:list-item>
              <text:list-item text:style-override="id1-3-2-2-1-6-7">
                <text:number>-</text:number>
                <text:p text:style-name="al">voetgangers elders de Nassaulaan oversteken (telling 29 september 2016: 15 oversteken tussen 9.00 uur en 10.00 uur; 20 oversteken tussen 16.00 en 17.00)  </text:p>
              </text:list-item>
              <text:list-item text:style-override="id1-3-2-2-1-6-8">
                <text:number>-</text:number>
                <text:p text:style-name="al">vanwege deze voetgangersintensiteiten het verkeerslicht verwijderd kan worden, maar het wel wenselijk is om op deze locatie een voetgangersoversteekplaats te realiseren;</text:p>
              </text:list-item>
              <text:list-item text:style-override="id1-3-2-2-1-6-9">
                <text:number>-</text:number>
                <text:p text:style-name="al">de onder ‘besluiten’ genoemde weg in eigendom, beheer en onderhoud is bij de gemeente Delft;</text:p>
              </text:list-item>
              <text:list-item text:style-override="id1-3-2-2-1-6-10">
                <text:number>-</text:number>
                <text:p text:style-name="al">overeenkomstig artikel 24 van het BABW overleg is gevoerd met de gemachtigde van de chef van politie;</text:p>
              </text:list-item>
              <text:list-item text:style-override="id1-3-2-2-1-6-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 </text:p>
            <text:p text:style-name="common-al">B E S L U I T E N:</text:p>
            <text:list text:style-name="id1-3-2-2-1-9">
              <text:list-item text:style-override="id1-3-2-2-1-9-1">
                <text:number>1.</text:number>
                <text:p text:style-name="al">door het plaatsen van een voetgangersoversteekplaats zoals bedoeld in artikel 49 lid 2 van het RVV 1990 en het bijbehorende bord model L2 van Bijlage 1 van het RVV 1990, een voetgangersoversteekplaats in te stellen op de Nassaulaan ter hoogte van huisnummer 16;</text:p>
              </text:list-item>
              <text:list-item text:style-override="id1-3-2-2-1-9-2">
                <text:number>2.</text:number>
                <text:p text:style-name="al">door het plaatsen van borden model D2-L van Bijlage 1 van het RVV 1990, een middengeleider in te stellen op de Nassaulaan ter hoogte van huisnummer 16;</text:p>
              </text:list-item>
              <text:list-item text:style-override="id1-3-2-2-1-9-3">
                <text:number>3.</text:number>
                <text:p text:style-name="al">de verkeersmaatregel uit te voeren conform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mp; Economie Advies</text:p>
            <text:p text:style-name="common-al">Delft, 23 juli 2018</text:p>
            <text:p text:style-name="common-al">Bijlage: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4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4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4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lft, verkeersbesluit Nassaulaan, Instellen voetgangersoversteekplaats</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749</meta:user-defined>
    <meta:user-defined meta:name="OVERHEIDop.StcrtID/DC.identifier">stcrt-2018-42749</meta:user-defined>
    <meta:user-defined meta:name="DCTERMS.alternative">Gemeente Delft - Instellen voetgangersoversteekplaats - Nassaulaan</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28</meta:user-defined>
    <meta:user-defined meta:name="OVERHEIDop.woonplaats">Delft</meta:user-defined>
    <meta:user-defined meta:name="OVERHEIDop.straatnaam">Nassau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733883</meta:user-defined>
    <meta:user-defined meta:name="OVERHEIDop.verkeersbordcode">D2</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46581</meta:user-defined>
    <meta:user-defined meta:name="OVERHEID.EPSG28992/DC.spatial">85604 447004</meta:user-defined>
    <meta:user-defined meta:name="OVERHEIDop.versieInformatie"/>
  </office:meta>
</office:document-meta>
</file>