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PLEK ELEKTRISCH OPLAADPUNT</text:span>
          </text:p>
            <text:p text:style-name="tussenkopvet">
            <text:span text:style-name="nadrukvet">Laantje van Iperen </text:span>
            <text:span text:style-name="nadrukvet">thv</text:span>
            <text:span text:style-name="nadrukvet"> 20</text:span>
            <text:span text:style-name="nadrukvet">, </text:span>
            <text:span text:style-name="nadrukvet">Leerdam</text:span>
          </text:p>
            <text:p text:style-name="tussenkopvet">
            <text:span text:style-name="nadrukvet">Zaaknummer </text:span>
            <text:span text:style-name="nadrukvet">30036</text:span>
          </text:p>
            <text:p text:style-name="considerans.al">Het college van burgemeester en wethouders van de gemeente Leerdam;</text:p>
            <text:p text:style-name="tussenkopvet">
            <text:span text:style-name="nadrukvet">OVERWEGENDE:</text:span>
          </text:p>
            <text:p text:style-name="tussenkopvet">
            <text:span text:style-name="nadrukvet">Beschrijving van het gebied en achtergrond</text:span>
          </text:p>
            <text:p text:style-name="considerans.al">Het Laantje van Iperen is gelegen in Leerdam. </text:p>
            <text:p text:style-name="considerans.al">Hier wordt een dubbel oplaadpunt voor elektrisch auto’s gerealiseerd.</text:p>
            <text:p text:style-name="tussenkopvet">
            <text:span text:style-name="nadrukvet">Beheer en onderhoud</text:span>
          </text:p>
            <text:p text:style-name="considerans.al">Het betreffende gebied is gelegen binnen de bebouwde kom en in beheer bij de gemeente Leerdam.</text:p>
            <text:p text:style-name="considerans.al">Het betreft dat een weg is bedoeld in artikel 18 lid 1 onder d van de Wegenverkeerswet 1994.</text:p>
            <text:p text:style-name="considerans.al">De gemeente is derhalve tot het nemen van een verkeersbesluit ten aanzien van deze weg.</text:p>
            <text:p text:style-name="tussenkopvet">
            <text:span text:style-name="nadrukvet">Functie van de weg </text:span>
          </text:p>
            <text:p text:style-name="considerans.al">De Ambstplein heeft de functie van erftoegangsweg. De parkeerplekken gelegen aan het Laantje van Iperen hebben een functie voor omwonende bewoners en bezoekers gemeentehuis. </text:p>
            <text:p text:style-name="tussenkopvet">
            <text:span text:style-name="nadrukvet">Beschrijving weggedrag </text:span>
          </text:p>
            <text:p text:style-name="considerans.al">Overdag en in de avond/nacht wordt er door bewoners en bezoekers gemeentehuis geparkeerd. Het gebied is gelegen in de bebouwde kom van Leerdam. In het gebied is een relatief hoge parkeerdruk.</text:p>
            <text:p text:style-name="tussenkopvet">
            <text:span text:style-name="nadrukvet">Gevolgen van het huidige weggedrag</text:span>
          </text:p>
            <text:p text:style-name="considerans.al">Door de parkeerdruk van overige bestuurders is het risico groot dat de parkeerplekken door andere </text:p>
            <text:p text:style-name="considerans.al">(niet elektrische) auto’s worden gebruikt, waardoor er niet kan worden opgeladen door elektrische auto’s.</text:p>
            <text:p text:style-name="tussenkopvet">
            <text:span text:style-name="nadrukvet">De gewenste maatregelen</text:span>
          </text:p>
            <text:p text:style-name="considerans.al">Gezien het bovenstaande is het wenselijk om bij het Laantje van Iperen twee parkeerplekken te reserveren voor het opladen van elektrische auto’s van de gemeente.</text:p>
            <text:p text:style-name="considerans.al">Dit gebeurd door het plaatsen van het verkeersbord E4 (Parkeren personenauto) uit bijlage I van het Reglement Verkeersregels en Verkeerstekens 1990 (RVV1990) met daarbij een onderbord met de tekst “opladen elektrische auto” en voertuig gemeente, een en ander zoals aangegeven in de situatieschets in bijlage 1 van dit verkeersbesluit.</text:p>
            <text:p text:style-name="tussenkopvet">
            <text:span text:style-name="nadrukvet">Wettelijke belangen</text:span>
          </text:p>
            <text:p text:style-name="considerans.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tussenkopvet">
            <text:span text:style-name="nadrukvet">Horen betrokkenen en afweging belangen</text:span>
          </text:p>
            <text:p text:style-name="considerans.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nsiderans.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nsiderans.al">Het bestuur van de gemeente Leerdam hecht belang aan het creëren van oplaadpunten om het gebruik van elektrische voertuigen te stimuleren.</text:p>
            <text:p text:style-name="considerans.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nsiderans.al">De gemeente geeft gezien het bovenstaande dan ook prioriteit aan het belang van parkeerruimte voor het opladen van elektrische auto’s.</text:p>
            <text:p text:style-name="considerans.al">Er is overleg gepleegd met de afdeling Verkeer van de Politie. De verkeerscoördinator heeft namens de Korpschef positief geadviseerd.</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instellen van twee parkeerplekken het Laantje van Iperen ter hoogte van nummer 20 te Leerdam die alleen gebruikt mogen worden voor het opladen van een elektrische personenauto van de gemeente Vijfheerenlanden, door het plaatsen van het verkeersbord E4 (Parkeergelegenheid) uit bijlage 1 van het Reglement Verkeersregels en Verkeerstekens 1990 (RVV1990) met daarbij een onderbord met de tekst “opladen elektrisch voertuig” en voertuig gemeente, een en ander zoals aangegeven in de situatieschets in bijlage 1 bij dit verkeersbesluit.</text:p>
              </text:list-item>
            </text:list>
            <text:p text:style-name="al">  </text:p>
            <text:p text:style-name="al">
            <text:span text:style-name="nadrukvet">Publicatie</text:span>
          </text:p>
            <text:p text:style-name="al"> </text:p>
            <text:p text:style-name="al">Dit besluit wordt (exclusief de bijlage) ter openbare kennis gebracht middels de wettelijk voorgeschreven publicatie op de website van de Staatscourant. Op verzoek wordt eventueel een kopie van het besluit aan de aanvrager verzonden.</text:p>
            <text:p text:style-name="al">  </text:p>
            <text:p text:style-name="al">Het college van burgemeester en wethouders van Leerdam,</text:p>
            <text:p text:style-name="al"> </text:p>
            <text:p text:style-name="al">Namens deze,</text:p>
            <text:p text:style-name="al"> </text:p>
            <text:p text:style-name="al">Plaats:                  Vianen</text:p>
            <text:p text:style-name="al"> </text:p>
            <text:p text:style-name="al">Datum:               25-7-2018</text:p>
            <text:p text:style-name="al">   </text:p>
            <text:p text:style-name="al">E.R. Hooglander</text:p>
            <text:p text:style-name="al">Verkeerskundige</text:p>
            <text:p text:style-name="al"> </text:p>
            <text:p text:style-name="al">De medewerkers van de gemeente Leerdam, Vianen en Zederik werken al samen als één organisatie, vooruitlopend op de nieuwe gemeente Vijfheerenlanden per 1 januari 2019.</text:p>
            <text:p text:style-name="al"> </text:p>
            <text:p text:style-name="al">
            <text:span text:style-name="nadrukvet">Bezwaarclausule</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Indien het bezwaarschrift betrekking heeft op de gemeente Vianen kunt u terecht bij de rechtbank Midden-Nederland, afdeling bestuursrecht, o.v.v. voorlopige voorzieningen, Postbus 16005, 3500 DA Utrecht. Voor de gemeenten Leerdam en Zederik kunt u terecht bij de rechtbank Rotterdam, afdeling bestuursrecht, o.v.v. voorlopige voorzieningen, Postbus 50950, 3007 BL Rotterdam.</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Bijlagen:                     -            Bijlage1: Plaatsbepaling</text:p>
            <text:p text:style-name="al">Afschrift:                   -           Politie Leerdam</text:p>
            <text:list text:style-name="id1-3-2-1-2-31">
              <text:list-item text:style-override="id1-3-2-1-2-31-1">
                <text:number>1.</text:number>
                <text:p text:style-name="al">      Stadswerf/FvM</text:p>
              </text:list-item>
            </text:list>
            <text:p text:style-name="al">Verzonden op:  25-7-2018</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3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73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731</meta:user-defined>
    <meta:user-defined meta:name="OVERHEIDop.StcrtID/DC.identifier">stcrt-2018-42731</meta:user-defined>
    <meta:user-defined meta:name="DCTERMS.alternative">Gemeente Leerdam - Aanleg E laadplek - Laantje van Iperen thv 20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46537</meta:user-defined>
    <meta:user-defined meta:name="OVERHEIDop.versieInformatie"/>
  </office:meta>
</office:document-meta>
</file>