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ingsplan Aaksterveldsesteeg ongenummerd, Am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9a Wro bekend dat zij het wijzigingsplan Aaksterveldsesteeg ongenummerd heeft vastgesteld. Op het perceel aan de Aaksterveldsesteeg in Ameide, kadastraal bekend gemeente Ameide, sectie C, nummer 11 en 12  wordt een nieuw agrarisch bouwvlak toegevoegd. </text:p>
            <text:p text:style-name="common-al"/>
            <text:p text:style-name="common-al">Het wijzigingsplan ligt vanaf vrijdag 27 juli 2018 gedurende zes weken ter inzage in het gemeentehuis. Ook kunt u de documenten vinden op de website van de gemeente, www.zederik.nl/bestemmingsplannen of raadplegen via www.ruimtelijkeplannen.nl. </text:p>
            <text:p text:style-name="common-al"/>
            <text:p text:style-name="common-al">Belanghebbenden die tijdig hun zienswijze over het ontwerp wijzigingsplan hebben ingediend en belanghebbenden aan wie redelijkerwijs niet kan worden verweten dat zij daartoe niet in staat zijn geweest, kunnen tijdens de inzagetermijn schriftelijk beroep instellen op het plan.</text:p>
            <text:p text:style-name="common-al"/>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common-al"/>
            <text:p text:style-name="last-al">Voor de behandeling van zowel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2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2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splan Aaksterveldsesteeg ongenummerd, Ameide</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721</meta:user-defined>
    <meta:user-defined meta:name="OVERHEIDop.StcrtID/DC.identifier">stcrt-2018-42721</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AMDAakstervsteeg-VA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VW</meta:user-defined>
    <meta:user-defined meta:name="OVERHEIDop.woonplaats">Ameide</meta:user-defined>
    <meta:user-defined meta:name="OVERHEIDop.straatnaam">Aaksterveldse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Wijzigingsplan Aaksterveldsesteeg|exb-2018-46531</meta:user-defined>
    <meta:user-defined meta:name="OVERHEID.EPSG28992/DC.spatial">125280 439723</meta:user-defined>
    <meta:user-defined meta:name="OVERHEIDop.versieInformatie"/>
  </office:meta>
</office:document-meta>
</file>