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oure - Woudfennen III -  2017 (Actualisati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7 juli 2018 ligt gedurende 6 weken het op 27 juni 2018 door de gemeenteraad van de Fryske Marren gewijzigd vastgestelde bestemmingsplan Joure – Woudfennen III - 2017 met het bijbehorende raadsbesluit en de overige bijbehorende stukken ter inzage.</text:p>
            <text:p text:style-name="common-al"/>
            <text:p text:style-name="tussenkopcur">Plangebied </text:p>
            <text:p text:style-name="common-al">Het plangebied omvat het bestaande plangebied van dit gedeelte van het bedrijvenpark Woudfennen ten zuidwesten van Joure en is ter actualisatie van het bestemmingsplan Woudfennen III (2007).  </text:p>
            <text:p text:style-name="common-al"/>
            <text:p text:style-name="tussenkopcur">Doel </text:p>
            <text:p text:style-name="common-al">Het bestemmingsplan is een actualisatiebestemmingsplan en heeft een overwegend conserverend karakter. Dit betekent dat er in het nieuwe bestemmingsplan geen (grootschalige) nieuwe ontwikkelingen zijn opgenomen ten opzichte van het oude bestemmingsplan. Verder is het uitgangspunt dat de bestaande (planologische en/of vergunde) situatie wordt vastgelegd en dat daar waar mogelijk wordt aangesloten bij de geldende planologische mogelijkheden. Het plangebied is daarvoor geïnventariseerd zodat de meest actuele situatie in beeld is voor het leggen van de bestemmingen. Rekening is gehouden met recent beleid en regelgeving.</text:p>
            <text:p text:style-name="tussenkopcur"/>
            <text:p text:style-name="tussenkopcur">Gewijzigde vaststelling bestemmingsplan</text:p>
            <text:p text:style-name="common-al">Bij de vaststelling zijn de volgende aanpassingen doorgevoerd:</text:p>
            <text:list text:style-name="id1-3-2-1-1-11">
              <text:list-item text:style-override="id1-3-2-1-1-11-1">
                <text:number>•</text:number>
                <text:p text:style-name="al">Artikel 3.4. onder c. is als volgt aangepast: ‘het bepaalde in lid 3.2.1. onder e en toestaan dat een kantoor een bedrijfsvloeroppervlakte krijgt van meer dan 1.200 m2 vloeroppervlakte krijgt, mits dit kantoor naar aard en schaal past bij Joure’; </text:p>
              </text:list-item>
              <text:list-item text:style-override="id1-3-2-1-1-11-2">
                <text:number>•</text:number>
                <text:p text:style-name="al">De begrenzing van het plangebied is op de verbeelding beperkt aangepast, namelijk bij de Pasteurweg aansluitend op de minirotonde in die zin dat de aansluitende bestemming ‘Verkeer’ is toegekend en een strook grond aansluitend op het bedrijvenpark Woudfennen II  waaraan de aansluitende bestemming ‘Groen’ is toegekend. </text:p>
              </text:list-item>
            </text:list>
            <text:p text:style-name="common-al"/>
            <text:p text:style-name="common-al"/>
            <text:p text:style-name="common-al">Voor nadere informatie over de gewijzigde vaststelling wordt verwezen naar de ‘Nota zienswijzen en ambtshalve wijzigingen ontwerpbestemmingsplan Woudfennen III  - 2017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met planid: NL.IMRO.1940.BPJRE17WOUDFENNEN3-VA01 .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5">
              <text:list-item text:style-override="id1-3-2-1-1-25-1">
                <text:number>•</text:number>
                <text:p text:style-name="al">een belanghebbende die tijdig een zienswijze bij de gemeenteraad naar voren heeft gebracht;</text:p>
              </text:list-item>
              <text:list-item text:style-override="id1-3-2-1-1-25-2">
                <text:number>•</text:number>
                <text:p text:style-name="al">een belanghebbende die aantoont dat hij redelijkerwijs niet in staat is geweest zijn zienswijze bij de gemeenteraad naar voren te brengen;</text:p>
              </text:list-item>
              <text:list-item text:style-override="id1-3-2-1-1-25-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6 jul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oure - Woudfennen III -  2017 (Actualisatie) ter inzage.</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704</meta:user-defined>
    <meta:user-defined meta:name="OVERHEIDop.StcrtID/DC.identifier">stcrt-2018-42704</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JRE17WOUDFENNEN3-VA01</meta:user-defined>
    <meta:user-defined meta:name="OVERHEIDop.referentienummer">194010251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