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9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18,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h.<text:tab/>een persoon is aan wie door de gemeente een urgentietoekenning als bedoeld in artikel 12 van de Huisvestingswet 2014 is verleend;</text:p>
      <text:p text:style-name="ifm_p_indent.-7mm_mleft.14mm_ifm">i.<text:tab/>een persoon is die aan de gemeente een omgevingsvergunning als bedoeld in artikel 2.1 van de Wet algemene bepalingen omgevingsrecht heeft gevraagd of een persoon is aan wie een omgevingsvergunning is verleend;</text:p>
      <text:p text:style-name="ifm_p_indent.-7mm_mleft.14mm_ifm">j.<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k.<text:tab/>een persoon is die op grond van de Algemene plaatselijke verordening van de gemeente verplicht is om een melding of een kennisgeving te doen toekomen aan de gemeente;</text:p>
      <text:p text:style-name="ifm_p_indent.-7mm_mleft.14mm_ifm">l.<text:tab/>een persoon is aan wie de gemeente een gehandicaptenparkeerkaart heeft verstrekt op grond van de artikelen 49 en 53 van het Besluit administratieve bepalingen inzake het wegverkeer;</text:p>
      <text:p text:style-name="ifm_p_indent.-7mm_mleft.14mm_ifm">m.<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n.<text:tab/>een persoon is die ten opzichte van de gemeente een recht op wachtgeld heeft, op grond van artikel 125, eerste lid, onder c van de Ambtenarenwet of artikel 95 van de Gemeentewet;</text:p>
      <text:p text:style-name="ifm_p_indent.-7mm_mleft.14mm_ifm">o.<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p,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q.</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4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3.<text:tab/>De gemeente verzoekt slechts om een gegeven dat is opgenomen in bijlage 23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4.<text:tab/>De gemeente verzoekt slechts om een gegeven dat is opgenomen in bijlagen 24a en 24b bij dit besluit indien het verzoek gericht is op het verkrijgen van gegevens over:</text:p>
      <text:p text:style-name="ifm_p_indent.-7mm_mleft.16mm_ifm">a.<text:tab/>een persoon ten aanzien van wie de gemeente een verplichting heeft op grond van artikel 21 Wet op de lijkbezorging (bijlage 24a);</text:p>
      <text:p text:style-name="ifm_p_indent.-7mm_mleft.16mm_ifm">b.<text:tab/>een persoon die kan voorzien in de lijkbezorging of op wie de gemeente de kosten van lijkbezorging kan verhalen als bedoeld in artikel 22 Wet op de lijkbezorging (bijlage 24b).</text:p>
      <text:p text:style-name="ifm_p_mt.3.7mm_indent.-9mm_mleft.9mm_ifm">25.<text:tab/>Aan de gemeente worden geen gegevens verstrekt indien een of meer van de gegevens, waarvan de gemeente bij haar verzoek gebruik heeft gemaakt, niet is opgenomen in bijlage 2 tot en met 24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en 1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Aan de gemeente worden slechts gegevens verstrekt indien de gegevens, waarvan de gemeente in haar verzoek gebruik heeft gemaakt, zijn opgenomen in de bijlagen 4a, 8a en 1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LEERPLICHT (OUDERS)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SOCIALE WERKVOORZIE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4A<text:s/>GEGEVENSSET WET OP DE LIJKBEZORGING (OVERLEDEN PERSOON)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4B<text:s/>GEGEVENSSET WET OP DE LIJKBEZORGING (GERELATEERDE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93</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93</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18,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9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18, Rijksdienst voor Identiteitsgegevens</meta:user-defined>
    <meta:user-defined meta:name="DCTERMS.W3CDTF/DCTERMS.available">2018-08-07</meta:user-defined>
  </office:meta>
</office:document-meta>
</file>