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9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16, Rijksdienst voor Identiteitsgegevens</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aan wie door de gemeente een vrijstelling als bedoeld in artikel 3 van de Winkeltijdenwet is verleend;</text:p>
      <text:p text:style-name="ifm_p_indent.-7mm_mleft.14mm_ifm">e.<text:tab/>een exploitant of leidinggevende is van een horecabedrijf of slijtersbedrijf waaraan op grond van artikel 3 van de Drank- en Horecawet door de gemeente een vergunning is verleend;</text:p>
      <text:p text:style-name="ifm_p_indent.-7mm_mleft.14mm_ifm">f.<text:tab/>een persoon is aan wie door de gemeente een aanwezigheidsvergunning op grond van artikel 30b van de Wet op de Kansspelen is verleend;</text:p>
      <text:p text:style-name="ifm_p_indent.-7mm_mleft.14mm_ifm">g.<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h.<text:tab/>een persoon is aan wie door de gemeente een urgentietoekenning als bedoeld in artikel 12 van de Huisvestingswet 2014 is verleend;</text:p>
      <text:p text:style-name="ifm_p_indent.-7mm_mleft.14mm_ifm">i.<text:tab/>een persoon is die aan de gemeente een omgevingsvergunning als bedoeld in artikel 2.1 van de Wet algemene bepalingen omgevingsrecht heeft gevraagd of een persoon is aan wie een omgevingsvergunning is verleend;</text:p>
      <text:p text:style-name="ifm_p_indent.-7mm_mleft.14mm_ifm">j.<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k.<text:tab/>een persoon is die op grond van de Algemene plaatselijke verordening van de gemeente verplicht is om een melding of een kennisgeving te doen toekomen aan de gemeente;</text:p>
      <text:p text:style-name="ifm_p_indent.-7mm_mleft.14mm_ifm">l.<text:tab/>een persoon is aan wie een maatwerkvoorziening of persoonsgebonden budget is verstrekt als bedoeld in artikel 1.1.1 van de Wet maatschappelijke ondersteuning 2015;</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p,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q.</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4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b bij dit besluit indien het verzoek gericht is op het verkrijgen van gegevens over een persoon die een cliënt is als bedoeld in artikel 1.1.1 van de Wet maatschappelijke ondersteuning 2015.</text:p>
      <text:p text:style-name="ifm_p_mt.3.7mm_indent.-9mm_mleft.9mm_ifm">23.<text:tab/>De gemeente verzoekt slechts om een gegeven dat is opgenomen in bijlage 23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4.<text:tab/>De gemeente verzoekt slechts om een gegeven dat is opgenomen in bijlagen 24a en 24b bij dit besluit indien het verzoek gericht is op het verkrijgen van gegevens over:</text:p>
      <text:p text:style-name="ifm_p_indent.-7mm_mleft.16mm_ifm">a.<text:tab/>een persoon ten aanzien van wie de gemeente een verplichting heeft op grond van artikel 21 Wet op de lijkbezorging (bijlage 24a);</text:p>
      <text:p text:style-name="ifm_p_indent.-7mm_mleft.16mm_ifm">b.<text:tab/>een persoon die kan voorzien in de lijkbezorging of op wie de gemeente de kosten van lijkbezorging kan verhalen als bedoeld in artikel 22 Wet op de lijkbezorging (bijlage 24b).</text:p>
      <text:p text:style-name="ifm_p_mt.3.7mm_indent.-9mm_mleft.9mm_ifm">25.<text:tab/>Aan de gemeente worden geen gegevens verstrekt indien een of meer van de gegevens, waarvan de gemeente bij haar verzoek gebruik heeft gemaakt, niet is opgenomen in bijlage 2 tot en met 24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en 22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2a bij dit besluit indien een van de op het adres ingeschreven personen een cliënt is als bedoeld in artikel 1.1.1 van de Wet maatschappelijke ondersteuning.</text:p>
      <text:p text:style-name="ifm_p_mt.3.7mm_indent.-7mm_mleft.7mm_ifm">6.<text:tab/>Aan de gemeente worden slechts gegevens verstrekt indien de gegevens, waarvan de gemeente in haar verzoek gebruik heeft gemaakt, zijn opgenomen in de bijlagen 4a, 8a, 12a en 22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A<text:s/>GEGEVENSSET MAATSCHAPPELIJKE ONDERSTEUNING ADRESVERSTREKKING OP VERZOEK</text:h>
      <text:p text:style-name="ifm_p_mt.4.23mm_ifm">Bijlage bij artikel 6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2B<text:s/>GEGEVENSSET MAATSCHAPPELIJKE ONDERSTEUNING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3<text:s/>GEGEVENSSET LEERPLICHT (OUDERS)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WET OP DE LIJKBEZORGING (OVERLEDEN PERSOON)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4B<text:s/>GEGEVENSSET WET OP DE LIJKBEZORGING (GERELATEERDEN)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
               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
               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91</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91</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16,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9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16, Rijksdienst voor Identiteitsgegevens</meta:user-defined>
    <meta:user-defined meta:name="DCTERMS.W3CDTF/DCTERMS.available">2018-08-07</meta:user-defined>
  </office:meta>
</office:document-meta>
</file>