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P.J. Noël Ba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1857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P.J. Noël Bakerstraat in de parkeerstrook tegenover nummer 214.</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text:p>
            <text:p text:style-name="considerans.al">- Parkeerdruk in een straal van 150 meter rondom de laadpaa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P.J. Noël Bakerstraat in de parkeerstrook tegenover nummer 214,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P.J. Noël Bakerstraa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689</meta:user-defined>
    <meta:user-defined meta:name="OVERHEIDop.StcrtID/DC.identifier">stcrt-2018-42689</meta:user-defined>
    <meta:user-defined meta:name="DCTERMS.alternative">Gemeente Groningen - Verkeersbesluit twee openbare parkeervakken uitsluitend voor het opladen van een elektrisch voertuig - P.J. Noël Baker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8WG 212</meta:user-defined>
    <meta:user-defined meta:name="OVERHEIDop.woonplaats">Groningen</meta:user-defined>
    <meta:user-defined meta:name="OVERHEIDop.straatnaam">P.J. Noël Ba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18571</meta:user-defined>
    <meta:user-defined meta:name="DCTERMS.abstract">Verkeersbesluit twee openbare parkeervakken uitsluitend voor het opladen van een elektrisch voertuig aan de P.J. Noël Baker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6489</meta:user-defined>
    <meta:user-defined meta:name="OVERHEIDop.externeBijlage">Politieadvies|exb-2018-46490</meta:user-defined>
    <meta:user-defined meta:name="OVERHEIDop.externeBijlage">Situatietekening|exb-2018-46491</meta:user-defined>
    <meta:user-defined meta:name="OVERHEID.EPSG28992/DC.spatial">232973 578319</meta:user-defined>
    <meta:user-defined meta:name="OVERHEIDop.versieInformatie"/>
  </office:meta>
</office:document-meta>
</file>