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86</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13,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e.<text:tab/>een persoon is die een boete opgelegd heeft gekregen op grond van:</text:p>
      <text:p text:style-name="ifm_p_indent.-5mm_mleft.19mm_ifm">•<text:tab/>artikel 18a van de Participatiewet;</text:p>
      <text:p text:style-name="ifm_p_indent.-5mm_mleft.19mm_ifm">•<text:tab/>artikel 1.72 van de Wet kinderopvang.</text:p>
      <text:p text:style-name="ifm_p_indent.-7mm_mleft.14mm_ifm">f.<text:tab/>een persoon is wiens gegevens nodig zijn in verband met een fraudeonderzoek op het gebied van werk en inkomen;</text:p>
      <text:p text:style-name="ifm_p_indent.-7mm_mleft.14mm_ifm">g.<text:tab/>een persoon is aan wie door de gemeente een vrijstelling als bedoeld in artikel 3 van de Winkeltijdenwet is verleend;</text:p>
      <text:p text:style-name="ifm_p_indent.-7mm_mleft.14mm_ifm">h.<text:tab/>een exploitant of leidinggevende is van een horecabedrijf of slijtersbedrijf waaraan op grond van artikel 3 van de Drank- en Horecawet door de gemeente een vergunning is verleend;</text:p>
      <text:p text:style-name="ifm_p_indent.-7mm_mleft.14mm_ifm">i.<text:tab/>een persoon is aan wie door de gemeente een aanwezigheidsvergunning op grond van artikel 30b van de Wet op de Kansspelen is verleend;</text:p>
      <text:p text:style-name="ifm_p_indent.-7mm_mleft.14mm_ifm">j.<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k.<text:tab/>een persoon is aan wie door de gemeente een urgentietoekenning als bedoeld in artikel 12 van de Huisvestingswet 2014 is verleend;</text:p>
      <text:p text:style-name="ifm_p_indent.-7mm_mleft.14mm_ifm">l.<text:tab/>een persoon is die aan de gemeente een omgevingsvergunning als bedoeld in artikel 2.1 van de Wet algemene bepalingen omgevingsrecht heeft gevraagd of een persoon is aan wie een omgevingsvergunning is verleend;</text:p>
      <text:p text:style-name="ifm_p_indent.-7mm_mleft.14mm_ifm">m.<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n.<text:tab/>een persoon is die op grond van de Algemene plaatselijke verordening van de gemeente verplicht is om een melding of een kennisgeving te doen toekomen aan de gemeente;</text:p>
      <text:p text:style-name="ifm_p_indent.-7mm_mleft.14mm_ifm">o.<text:tab/>een persoon is aan wie een maatwerkvoorziening of persoonsgebonden budget is verstrekt als bedoeld in artikel 1.1.1 van de Wet maatschappelijke ondersteuning 2015;</text:p>
      <text:p text:style-name="ifm_p_indent.-7mm_mleft.14mm_ifm">p.<text:tab/>een persoon is aan wie de gemeente een gehandicaptenparkeerkaart heeft verstrekt op grond van de artikelen 49 en 53 van het Besluit administratieve bepalingen inzake het wegverkeer;</text:p>
      <text:p text:style-name="ifm_p_indent.-7mm_mleft.14mm_ifm">q.<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r.<text:tab/>een persoon is die ten opzichte van de gemeente een recht op wachtgeld heeft, op grond van artikel 125, eerste lid, onder c van de Ambtenarenwet of artikel 95 van de Gemeentewet;</text:p>
      <text:p text:style-name="ifm_p_indent.-7mm_mleft.14mm_ifm">s.<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indent.-7mm_mleft.14mm_ifm">t.<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u.<text:tab/>de wettelijke vertegenwoordiger of de ouder is als bedoeld in artikel 1.1 van de Jeugdwet van de jeugdige als genoemd in artikel 3, eerste lid, onder t,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u.</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5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b bij dit besluit indien het verzoek gericht is op het verkrijgen van gegevens over een persoon die een cliënt is als bedoeld in artikel 1.1.1 van de Wet maatschappelijke ondersteuning 2015.</text:p>
      <text:p text:style-name="ifm_p_mt.3.7mm_indent.-9mm_mleft.9mm_ifm">23.<text:tab/>De gemeente verzoekt slechts om een gegeven dat is opgenomen in bijlage 23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7mm_mleft.16mm_ifm">c.<text:tab/>een persoon wiens gegevens nodig zijn in verband met een fraudeonderzoek op het gebied van werk en inkomen.</text:p>
      <text:p text:style-name="ifm_p_mt.3.7mm_indent.-9mm_mleft.9mm_ifm">24.<text:tab/>De gemeente verzoekt slechts om een gegeven dat is opgenomen in bijlage 24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5.<text:tab/>De gemeente verzoekt slechts om een gegeven dat is opgenomen in bijlagen 25a en 25b bij dit besluit indien het verzoek gericht is op het verkrijgen van gegevens over:</text:p>
      <text:p text:style-name="ifm_p_indent.-7mm_mleft.16mm_ifm">a.<text:tab/>een persoon ten aanzien van wie de gemeente een verplichting heeft op grond van artikel 21 Wet op de lijkbezorging (bijlage 25a);</text:p>
      <text:p text:style-name="ifm_p_indent.-7mm_mleft.16mm_ifm">b.<text:tab/>een persoon die kan voorzien in de lijkbezorging of op wie de gemeente de kosten van lijkbezorging kan verhalen als bedoeld in artikel 22 Wet op de lijkbezorging (bijlage 25b).</text:p>
      <text:p text:style-name="ifm_p_mt.3.7mm_indent.-9mm_mleft.9mm_ifm">26.<text:tab/>Aan de gemeente worden geen gegevens verstrekt indien een of meer van de gegevens, waarvan de gemeente bij haar verzoek gebruik heeft gemaakt, niet is opgenomen in bijlage 2 tot en met 25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22a en 23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2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3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3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4a, 8a, 12a, 22a en 23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A<text:s/>GEGEVENSSET MAATSCHAPPELIJKE ONDERSTEUNING ADRESVERSTREKKING OP VERZOEK</text:h>
      <text:p text:style-name="ifm_p_mt.4.23mm_ifm">Bijlage bij artikel 6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2B<text:s/>GEGEVENSSET MAATSCHAPPELIJKE ONDERSTEU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3A<text:s/>GEGEVENSSET WERK EN INKOMEN ADRESVERSTREKKING OP VERZOEK</text:h>
      <text:p text:style-name="ifm_p_mt.4.23mm_ifm">Bijlage bij artikel 6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3B<text:s/>GEGEVENSSET WERK EN INKOMEN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24<text:s/>GEGEVENSSET SOCIALE WERKVOORZIENING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5A<text:s/>GEGEVENSSET WET OP DE LIJKBEZORGING (OVERLEDEN PERSOO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5B<text:s/>GEGEVENSSET WET OP DE LIJKBEZORGING (GERELATEERDE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86</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86</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13,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8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13, Rijksdienst voor Identiteitsgegevens</meta:user-defined>
    <meta:user-defined meta:name="DCTERMS.W3CDTF/DCTERMS.available">2018-08-07</meta:user-defined>
  </office:meta>
</office:document-meta>
</file>