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family="table-column" style:name="table33.tg1.col1">
      <style:table-column-properties style:rel-column-width="100*"/>
    </style:style>
    <style:style style:family="table-column" style:name="table33.tg1.col2">
      <style:table-column-properties style:rel-column-width="700*"/>
    </style:style>
    <style:style style:family="table-column" style:name="table34.tg1.col1">
      <style:table-column-properties style:rel-column-width="100*"/>
    </style:style>
    <style:style style:family="table-column" style:name="table34.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82</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 Model 10, Rijksdienst voor Identiteitsgegevens</text:h>
      <text:p text:style-name="ifm_p_font.italic_mt.7.4mm_ifm">Datum [Datum besluit]</text:p>
      <text:p text:style-name="ifm_p_font.italic_ifm">Kenmerk [Kenmerk besluit]</text:p>
      <text:p text:style-name="ifm_p_font.italic_ifm">In het verzoek van [datum AAF], [kenmerk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p text:style-name="ifm_p_mt.3.7mm_indent.0mm_ifm">Besluit:</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afvalstoffenheffing heft op grond van artikel 15.33 van de Wet milieubeheer, voor zover de gemeente deze bevoegdheid niet heeft gedelegeerd;</text:p>
      <text:p text:style-name="ifm_p_indent.-7mm_mleft.14mm_ifm">c.<text:tab/>een persoon is aan wie de gemeente een beschikking heeft verleend op grond van artikel 22 van de Wet waardering onroerende zaken;</text:p>
      <text:p text:style-name="ifm_p_indent.-7mm_mleft.14mm_ifm">d.<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e.<text:tab/>een persoon is die een boete opgelegd heeft gekregen op grond van:</text:p>
      <text:p text:style-name="ifm_p_indent.-5mm_mleft.19mm_ifm">•<text:tab/>artikel 18a van de Participatiewet;</text:p>
      <text:p text:style-name="ifm_p_indent.-5mm_mleft.19mm_ifm">•<text:tab/>artikel 1.72 van de Wet kinderopvang.</text:p>
      <text:p text:style-name="ifm_p_indent.-7mm_mleft.14mm_ifm">f.<text:tab/>een persoon is wiens gegevens nodig zijn in verband met een fraudeonderzoek op het gebied van werk en inkomen;</text:p>
      <text:p text:style-name="ifm_p_indent.-7mm_mleft.14mm_ifm">g.<text:tab/>een persoon is aan wie door de gemeente een vrijstelling als bedoeld in artikel 3 van de Winkeltijdenwet is verleend;</text:p>
      <text:p text:style-name="ifm_p_indent.-7mm_mleft.14mm_ifm">h.<text:tab/>een exploitant of leidinggevende is van een horecabedrijf of slijtersbedrijf waaraan op grond van artikel 3 van de Drank- en Horecawet door de gemeente een vergunning is verleend;</text:p>
      <text:p text:style-name="ifm_p_indent.-7mm_mleft.14mm_ifm">i.<text:tab/>een persoon is aan wie door de gemeente een aanwezigheidsvergunning op grond van artikel 30b van de Wet op de Kansspelen is verleend;</text:p>
      <text:p text:style-name="ifm_p_indent.-7mm_mleft.14mm_ifm">j.<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k.<text:tab/>een persoon is aan wie door de gemeente een urgentietoekenning als bedoeld in artikel 12 van de Huisvestingswet 2014 is verleend;</text:p>
      <text:p text:style-name="ifm_p_indent.-7mm_mleft.14mm_ifm">l.<text:tab/>een persoon is die aan de gemeente een omgevingsvergunning als bedoeld in artikel 2.1 van de Wet algemene bepalingen omgevingsrecht heeft gevraagd of een persoon is aan wie een omgevingsvergunning is verleend;</text:p>
      <text:p text:style-name="ifm_p_indent.-7mm_mleft.14mm_ifm">m.<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n.<text:tab/>een persoon is die op grond van de Algemene plaatselijke verordening van de gemeente verplicht is om een melding of een kennisgeving te doen toekomen aan de gemeente;</text:p>
      <text:p text:style-name="ifm_p_indent.-7mm_mleft.14mm_ifm">o.<text:tab/>een persoon is aan wie een maatwerkvoorziening of persoonsgebonden budget is verstrekt als bedoeld in artikel 1.1.1 van de Wet maatschappelijke ondersteuning 2015;</text:p>
      <text:p text:style-name="ifm_p_indent.-7mm_mleft.14mm_ifm">p.<text:tab/>een persoon is aan wie de gemeente een gehandicaptenparkeerkaart heeft verstrekt op grond van de artikelen 49 en 53 van het Besluit administratieve bepalingen inzake het wegverkeer;</text:p>
      <text:p text:style-name="ifm_p_indent.-7mm_mleft.14mm_ifm">q.<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r.<text:tab/>een persoon is die ten opzichte van de gemeente een recht op wachtgeld heeft, op grond van artikel 125, eerste lid, onder c van de Ambtenarenwet of artikel 95 van de Gemeentewet;</text:p>
      <text:p text:style-name="ifm_p_indent.-7mm_mleft.14mm_ifm">s.<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t.<text:tab/>de wettelijke vertegenwoordiger of de ouder is als bedoeld in artikel 1.1 van de Jeugdwet van de jeugdige als genoemd in artikel 3, eerste lid, onder s, van dit beslui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t.</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6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afvalstoffenheffing heft op grond van artikel 15.33 van de Wet milieubeheer, voor zover de gemeente deze bevoegdheid niet heeft gedelegeerd;</text:p>
      <text:p text:style-name="ifm_p_indent.-7mm_mleft.16mm_ifm">c.<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is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b bij dit besluit indien het verzoek gericht is op het verkrijgen van gegevens over een persoon die een cliënt is als bedoeld in artikel 1.1.1 van de Wet maatschappelijke ondersteuning 2015.</text:p>
      <text:p text:style-name="ifm_p_mt.3.7mm_indent.-9mm_mleft.9mm_ifm">23.<text:tab/>De gemeente verzoekt slechts om een gegeven dat is opgenomen in bijlage 23 bij dit besluit indien het verzoek gericht is op het verkrijgen van gegevens over een persoon die ouder, voogd of verzorger is van een leerplichtige jongere die in de gemeente is ingeschreven en op wie de verplichtingen als bedoeld in de artikelen 2 en 22, eerste lid van de Leerplichtwet rusten.</text:p>
      <text:p text:style-name="ifm_p_mt.3.7mm_indent.-9mm_mleft.9mm_ifm">24.<text:tab/>De gemeente verzoekt slechts om een gegeven dat is opgenomen in bijlage 24b bij dit besluit indien het verzoek gericht is op het verkrijgen van gegevens over:</text:p>
      <text:p text:style-name="ifm_p_indent.-7mm_mleft.16mm_ifm">a.<text:tab/>een persoon die een betalingsverplichting heeft jegens de gemeente op grond van:</text:p>
      <text:p text:style-name="ifm_p_indent.-5mm_mleft.21mm_ifm">•<text:tab/>de artikelen 58, 59 en 60 van de Participatiewet;</text:p>
      <text:p text:style-name="ifm_p_indent.-5mm_mleft.21mm_ifm">•<text:tab/>de artikelen 61 tot en met 62i van de Participatiewet;</text:p>
      <text:p text:style-name="ifm_p_indent.-5mm_mleft.21mm_ifm">•<text:tab/>artikel 25 van de Wet inkomensvoorziening oudere en gedeeltelijk arbeidsongeschikte werkloze werknemers;</text:p>
      <text:p text:style-name="ifm_p_indent.-5mm_mleft.21mm_ifm">•<text:tab/>artikel 25 van de Wet inkomensvoorziening oudere en gedeeltelijk arbeidsongeschikte gewezen zelfstandigen.</text:p>
      <text:p text:style-name="ifm_p_indent.-7mm_mleft.16mm_ifm">b.<text:tab/>een persoon die een boete opgelegd heeft gekregen op grond van:</text:p>
      <text:p text:style-name="ifm_p_indent.-5mm_mleft.21mm_ifm">•<text:tab/>artikel 18a van de Participatiewet;</text:p>
      <text:p text:style-name="ifm_p_indent.-5mm_mleft.21mm_ifm">•<text:tab/>artikel 1.72 van de Wet kinderopvang.</text:p>
      <text:p text:style-name="ifm_p_indent.-7mm_mleft.16mm_ifm">c.<text:tab/>een persoon wiens gegevens nodig zijn in verband met een fraudeonderzoek op het gebied van werk en inkomen.</text:p>
      <text:p text:style-name="ifm_p_mt.3.7mm_indent.-9mm_mleft.9mm_ifm">25.<text:tab/>De gemeente verzoekt slechts om een gegeven dat is opgenomen in bijlagen 25a en 25b bij dit besluit indien het verzoek gericht is op het verkrijgen van gegevens over:</text:p>
      <text:p text:style-name="ifm_p_indent.-7mm_mleft.16mm_ifm">a.<text:tab/>een persoon ten aanzien van wie de gemeente een verplichting heeft op grond van artikel 21 Wet op de lijkbezorging (bijlage 25a);</text:p>
      <text:p text:style-name="ifm_p_indent.-7mm_mleft.16mm_ifm">b.<text:tab/>een persoon die kan voorzien in de lijkbezorging of op wie de gemeente de kosten van lijkbezorging kan verhalen als bedoeld in artikel 22 Wet op de lijkbezorging (bijlage 25b).</text:p>
      <text:p text:style-name="ifm_p_mt.3.7mm_indent.-9mm_mleft.9mm_ifm">26.<text:tab/>Aan de gemeente worden geen gegevens verstrekt indien een of meer van de gegevens, waarvan de gemeente bij haar verzoek gebruik heeft gemaakt, niet is opgenomen in bijlage 2 tot en met 25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12a, 22a en 24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De gemeente verzoekt slechts om een gegeven dat is opgenomen in bijlage 22a bij dit besluit indien een van de op het adres ingeschreven personen een cliënt is als bedoeld in artikel 1.1.1 van de Wet maatschappelijke ondersteuning.</text:p>
      <text:p text:style-name="ifm_p_mt.3.7mm_indent.-7mm_mleft.7mm_ifm">6.<text:tab/>De gemeente verzoekt slechts om een gegeven dat is opgenomen in bijlage 24a bij dit besluit indien een van de op het adres ingeschreven personen:</text:p>
      <text:p text:style-name="ifm_p_indent.-7mm_mleft.14mm_ifm">a.<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b.<text:tab/>een persoon is die een boete opgelegd heeft gekregen op grond van:</text:p>
      <text:p text:style-name="ifm_p_indent.-5mm_mleft.19mm_ifm">•<text:tab/>artikel 18a van de Participatiewet, of</text:p>
      <text:p text:style-name="ifm_p_indent.-5mm_mleft.19mm_ifm">•<text:tab/>artikel 1.72 van de Wet kinderopvang.</text:p>
      <text:p text:style-name="ifm_p_mt.3.7mm_indent.-7mm_mleft.7mm_ifm">7.<text:tab/>De gemeente verzoekt slechts om een gegeven dat is opgenomen in bijlage 24a bij dit besluit indien de gegevens van een op een bepaald adres ingeschreven persoon van belang zijn in verband met fraudeonderzoek op het gebied van werk en inkomen.</text:p>
      <text:p text:style-name="ifm_p_mt.3.7mm_indent.-7mm_mleft.7mm_ifm">8.<text:tab/>Aan de gemeente worden slechts gegevens verstrekt indien de gegevens, waarvan de gemeente in haar verzoek gebruik heeft gemaakt, zijn opgenomen in de bijlagen 4a, 8a, 12a, 22a en 24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font.roman_mt.4.23mm_ifm">Het besluit van de Minister of Staatssecretaris van Binnenlandse Zaken en Koninkrijksrelaties van [datum vorig besluit], [kenmerk vorig besluit], wordt ingetrokken.</text:p>
      <text:h text:style-name="ifm_p_font.bold_mt.5.08mm_page.keep-with-next_ifm" text:outline-level="2">Artikel<text:s/>12<text:s/></text:h>
      <text:p text:style-name="ifm_p_mt.4.23mm_ifm">Dit besluit treedt in werking met ingang van 1 juli 2018 met uitzondering van het gegeven 09.89.10 “Registratie betrekking” uit bijlage 20 “gegevensset Burgerlijke stand op verzoek” bij dit besluit. De autorisatie voor dit gegeven treedt in werking met ingang van de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en het Logisch Ontwerp GBA-V versie 3.11.</text:p>
      <text:p text:style-name="ifm_p_mt.3.7mm_ifm">Het besluit en de bijlagen bij het besluit worden gepubliceerd in de Staatscourant.</text:p>
      <text:p text:style-name="ifm_p_font.italic_mt.3.7mm_ifm">
                  's-Gravenhage,
                   [datum]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T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n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N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text:p>
          </table:table-cell>
        </table:table-row>
        <table:table-row>
          <table:table-cell table:style-name="table.cell.top">
            <text:p text:style-name="text.cell.8.5.left"/>
          </table:table-cell>
          <table:table-cell table:style-name="table.cell.top.pleft.pright">
            <text:p text:style-name="text.cell.8.5.left">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5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 WETTELIJKE VERTEGENWOORDIGER) OP VER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A<text:s/>GEGEVENSSET MAATSCHAPPELIJKE ONDERSTEUNING ADRESVERSTREKKING OP VERZOEK</text:h>
      <text:p text:style-name="ifm_p_mt.4.23mm_ifm">Bijlage bij artikel 6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2B<text:s/>GEGEVENSSET MAATSCHAPPELIJKE ONDERSTEUNING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3<text:s/>GEGEVENSSET LEERPLICHT (OUDERS) OP VERZOEK</text:h>
      <text:p text:style-name="ifm_p_mt.4.23mm_ifm">Bijlage bij artikel 5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4A<text:s/>GEGEVENSSET WERK EN INKOMEN ADRESVERSTREKKING OP VERZOEK</text:h>
      <text:p text:style-name="ifm_p_mt.4.23mm_ifm">Bijlage bij artikel 6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4B<text:s/>GEGEVENSSET WERK EN INKOMEN OP VERZOEK</text:h>
      <text:p text:style-name="ifm_p_mt.4.23mm_ifm">Bijlage bij artikel 5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van wie een teveel verstrekte uitkering wordt teruggevorderd is overleden mog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
      <text:h text:style-name="ifm_p_font.bold_mt.5.08mm_page.break-before_ifm" text:outline-level="4">BIJLAGE<text:s/>25A<text:s/>GEGEVENSSET WET OP DE LIJKBEZORGING (OVERLEDEN PERSOON) OP VERZOEK</text:h>
      <text:p text:style-name="ifm_p_mt.4.23mm_ifm">Bijlage bij artikel 5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5B<text:s/>GEGEVENSSET WET OP DE LIJKBEZORGING (GERELATEERDEN) OP VERZOEK</text:h>
      <text:p text:style-name="ifm_p_mt.4.23mm_ifm">Bijlage bij artikel 5 van dit besluit.</text:p>
      <table:table table:style-name="ifm_table_pgwide.1_mt.3.7mm_ifm">
        <table:table-column table:style-name="table33.tg1.col1"/>
        <table:table-column table:style-name="table3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ADDENDUM GRENSGEMEENTEN MET EEN PASPOORTFUNCTIE</text:h>
      <text:p text:style-name="ifm_p_mt.4.23mm_ifm">Dit addendum geldt voor gemeenten die op grond van artikel 7 van de Paspoortuitvoeringsregeling Nederland 2001 tevens voor niet-ingezetenen handelingen mogen verrichten ingevolge artikel 6 van de Paspoortwet en die om autorisatie voor gegevensverstrekking voor deze taak hebben verzocht. Zie hiervoor het overzicht:</text:p>
      <text:p text:style-name="ifm_p_mt.3.7mm_ifm">De autorisatie voor gegevensverstrekking uit de BRP is voor deze gemeenten, ook wel “grensgemeenten met een paspoortfunctie” genoemd, met deze taak uitgebreid.</text:p>
      <text:p text:style-name="ifm_p_mt.3.7mm_ifm">Aan artikel 5 van het autorisatiebesluit het volgende artikellid en de bijbehorende bijlage toegevoegd:</text:p>
      <text:p text:style-name="ifm_p_mt.3.7mm_ifm">De gemeente verzoekt slechts om een gegeven dat is opgenomen in bijlage [.] bij dit besluit indien het verzoek gericht is op het verkrijgen van gegevens over:</text:p>
      <text:p text:style-name="ifm_p_indent.-7mm_mleft.7mm_ifm">a.<text:tab/>een persoon zonder vaste woon- of verblijfplaats in Nederland die voor zichzelf of zijn kind zoals genoemd onder artikel [.] sub b van dit besluit, een reisdocument of identiteitskaart aanvraagt als bedoeld in artikel 2 van de Paspoortwet;</text:p>
      <text:p text:style-name="ifm_p_indent.-7mm_mleft.7mm_ifm">b.<text:tab/>een kind zonder vaste woon- of verblijfplaats in Nederland, voor wie de ouder of gezaghebbende een reisdocument of identiteitskaart aanvraagt als bedoeld in artikel 2 van de Paspoortwet;</text:p>
      <text:h text:style-name="ifm_p_font.bold_mt.5.08mm_page.break-before_ifm" text:outline-level="4">BIJLAGE<text:s/>[..] GEGEVENSSET UITGIFTE REISDOCUMENT AAN NIET-INGEZETENEN OP VERZOEK</text:h>
      <text:p text:style-name="ifm_p_mt.4.23mm_ifm">Bijlage bij artikel 5 van dit besluit.</text:p>
      <table:table table:style-name="ifm_table_pgwide.1_mt.3.7mm_ifm">
        <table:table-column table:style-name="table34.tg1.col1"/>
        <table:table-column table:style-name="table3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20</text:p>
          </table:table-cell>
          <table:table-cell table:style-name="table.cell.top.pleft.pright">
            <text:p text:style-name="text.cell.8.5.left">Datum van opname in het paspoortdossier</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row>
          <table:table-cell table:style-name="table.cell.top">
            <text:p text:style-name="text.cell.8.5.left">12.85.10</text:p>
          </table:table-cell>
          <table:table-cell table:style-name="table.cell.top.pleft.pright">
            <text:p text:style-name="text.cell.8.5.left">Ingangsdatum geldigheid met betrekking tot de elementen van de categorie Reisdocument</text:p>
          </table:table-cell>
        </table:table-row>
        <table:table-row>
          <table:table-cell table:style-name="table.cell.top">
            <text:p text:style-name="text.cell.8.5.left">12.86.10</text:p>
          </table:table-cell>
          <table:table-cell table:style-name="table.cell.top.pleft.pright">
            <text:p text:style-name="text.cell.8.5.left">Datum van opneming met betrekking tot de elementen van de categorie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erk en inkom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Maatschappelijke ondersteuning;</text:p>
      <text:p text:style-name="ifm_p_indent.-5mm_mleft.5mm_ifm">•<text:tab/>Gehandicaptenparkeerkaart;</text:p>
      <text:p text:style-name="ifm_p_indent.-5mm_mleft.5mm_ifm">•<text:tab/>Bijzondere opnemingen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Uitgifte reisdocument aan niet-ingezetenen (beperkt tot de gemeenten die hiertoe zijn aangewezen);</text:p>
      <text:p text:style-name="ifm_p_indent.-5mm_mleft.5mm_ifm">•<text:tab/>Naturalisatie;</text:p>
      <text:p text:style-name="ifm_p_indent.-5mm_mleft.5mm_ifm">•<text:tab/>Sociale werkvoorziening;</text:p>
      <text:p text:style-name="ifm_p_indent.-5mm_mleft.5mm_ifm">•<text:tab/>Leerplicht (ouders);</text:p>
      <text:p text:style-name="ifm_p_indent.-5mm_mleft.5mm_ifm">•<text:tab/>Regionale meld- en coördinatiefunctie (beperkt tot de 39 gemeenten die hiertoe zijn aangewezen);</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5.08mm_page.keep-with-next_ifm" text:outline-level="7">De spontane verstrekking van gegevens aan de gemeente</text:h>
      <text:p text:style-name="ifm_p_mt.4.23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p text:style-name="ifm_p_mt.3.7mm_ifm">In het geval dat een ingeschrevene over wie gegevens verstrekt worden niet (meer) behoort tot de doelgroep dient bij de persoonslijst van die ingeschrevene geen afnemersindicatie (meer) voor te komen van de gemeente.</text:p>
      <text:h text:style-name="ifm_p_font.italic_mt.5.08mm_page.keep-with-next_ifm" text:outline-level="7">Verwijderen van een afnemersindicatie</text:h>
      <text:p text:style-name="ifm_p_mt.4.23mm_ifm">Indien gegevensverstrekking niet meer noodzakelijk is voor de uitvoering van de hiervoor vermelde taken, dient bij de persoonslijst van die ingeschrevene geen actuele afnemersindicatie (meer) voor te komen van de gemeente. De gemeente dient zelf te verzoeken om verwijdering van de afnemersindicatie.</text:p>
      <text:h text:style-name="ifm_p_font.italic_mt.5.08mm_page.keep-with-next_ifm" text:outline-level="7">De verstrekking van gegevens op verzoek aan de gemeente</text:h>
      <text:p text:style-name="ifm_p_mt.4.23mm_ifm">De gemeente mag tevens op verzoek gegevens opvragen uit de basisregistratie personen. Het betreft de gegevens die zijn opgenomen in de bijlagen 2 tot en met 27b. De gemeente beperkt haar vragen om persoonsgegevens tot de persoonslijsten van ingeschrevenen, waarvoor gegevensverstrekking noodzakelijk is voor de uitvoering van de hiervoor vermelde taken.</text:p>
      <text:h text:style-name="ifm_p_font.italic_mt.5.08mm_page.keep-with-next_ifm" text:outline-level="7">Adresverstrekking op verzoek aan de gemeente</text:h>
      <text:p text:style-name="ifm_p_mt.4.23mm_ifm">De gemeente kan tevens gegevens die zijn opgenomen in de bijlagen 4a, 5a, 9a, 12a en 14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mt.3.7mm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 besluit],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682</text:span><text:tab/>7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682</text:span><text:tab/>7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 Model 10,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2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8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BRP voor gemeente Model 10, Rijksdienst voor Identiteitsgegevens</meta:user-defined>
    <meta:user-defined meta:name="DCTERMS.W3CDTF/DCTERMS.available">2018-08-07</meta:user-defined>
  </office:meta>
</office:document-meta>
</file>