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family="table-column" style:name="table32.tg1.col1">
      <style:table-column-properties style:rel-column-width="100*"/>
    </style:style>
    <style:style style:family="table-column" style:name="table32.tg1.col2">
      <style:table-column-properties style:rel-column-width="700*"/>
    </style:style>
    <style:style style:family="table-column" style:name="table33.tg1.col1">
      <style:table-column-properties style:rel-column-width="100*"/>
    </style:style>
    <style:style style:family="table-column" style:name="table33.tg1.col2">
      <style:table-column-properties style:rel-column-width="700*"/>
    </style:style>
    <style:style style:family="table-column" style:name="table34.tg1.col1">
      <style:table-column-properties style:rel-column-width="100*"/>
    </style:style>
    <style:style style:family="table-column" style:name="table34.tg1.col2">
      <style:table-column-properties style:rel-column-width="700*"/>
    </style:style>
    <style:style style:family="table-column" style:name="table35.tg1.col1">
      <style:table-column-properties style:rel-column-width="100*"/>
    </style:style>
    <style:style style:family="table-column" style:name="table35.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72</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9, Rijksdienst voor Identiteitsgegevens</text:h>
      <text:p text:style-name="ifm_p_font.italic_mt.7.4mm_ifm">Datum [Datum besluit]</text:p>
      <text:p text:style-name="ifm_p_font.italic_ifm">Kenmerk [Kenmerk besluit]</text:p>
      <text:p text:style-name="ifm_p_font.italic_ifm">In het verzoek van [datum AAF], [kenmerk AAF] heeft het gemeentebestuur van de gemeente [naam gemeente]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e.<text:tab/>een persoon is die een boete opgelegd heeft gekregen op grond van:</text:p>
      <text:p text:style-name="ifm_p_indent.-5mm_mleft.19mm_ifm">•<text:tab/>artikel 18a van de Participatiewet;</text:p>
      <text:p text:style-name="ifm_p_indent.-5mm_mleft.19mm_ifm">•<text:tab/>artikel 1.72 van de Wet kinderopvang.</text:p>
      <text:p text:style-name="ifm_p_indent.-7mm_mleft.14mm_ifm">f.<text:tab/>een persoon is wiens gegevens nodig zijn in verband met een fraudeonderzoek op het gebied van werk en inkomen;</text:p>
      <text:p text:style-name="ifm_p_indent.-7mm_mleft.14mm_ifm">g.<text:tab/>een persoon is aan wie door de gemeente een vrijstelling als bedoeld in artikel 3 van de Winkeltijdenwet is verleend;</text:p>
      <text:p text:style-name="ifm_p_indent.-7mm_mleft.14mm_ifm">h.<text:tab/>een exploitant of leidinggevende is van een horecabedrijf of slijtersbedrijf waaraan op grond van artikel 3 van de Drank- en Horecawet door de gemeente een vergunning is verleend;</text:p>
      <text:p text:style-name="ifm_p_indent.-7mm_mleft.14mm_ifm">i.<text:tab/>een persoon is aan wie door de gemeente een aanwezigheidsvergunning op grond van artikel 30b van de Wet op de Kansspelen is verleend;</text:p>
      <text:p text:style-name="ifm_p_indent.-7mm_mleft.14mm_ifm">j.<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k.<text:tab/>een persoon is aan wie door de gemeente een urgentietoekenning als bedoeld in artikel 12 van de Huisvestingswet 2014 is verleend;</text:p>
      <text:p text:style-name="ifm_p_indent.-7mm_mleft.14mm_ifm">l.<text:tab/>een persoon is die aan de gemeente een omgevingsvergunning als bedoeld in artikel 2.1 van de Wet algemene bepalingen omgevingsrecht heeft gevraagd of een persoon is aan wie een omgevingsvergunning is verleend;</text:p>
      <text:p text:style-name="ifm_p_indent.-7mm_mleft.14mm_ifm">m.<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n.<text:tab/>een persoon is die op grond van de Algemene plaatselijke verordening van de gemeente verplicht is om een melding of een kennisgeving te doen toekomen aan de gemeente;</text:p>
      <text:p text:style-name="ifm_p_indent.-7mm_mleft.14mm_ifm">o.<text:tab/>een persoon is aan wie een maatwerkvoorziening of persoonsgebonden budget is verstrekt als bedoeld in artikel 1.1.1 van de Wet maatschappelijke ondersteuning 2015;</text:p>
      <text:p text:style-name="ifm_p_indent.-7mm_mleft.14mm_ifm">p.<text:tab/>een persoon is aan wie de gemeente een gehandicaptenparkeerkaart heeft verstrekt op grond van de artikelen 49 en 53 van het Besluit administratieve bepalingen inzake het wegverkeer;</text:p>
      <text:p text:style-name="ifm_p_indent.-7mm_mleft.14mm_ifm">q.<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r.<text:tab/>een persoon is die ten opzichte van de gemeente een recht op wachtgeld heeft, op grond van artikel 125, eerste lid, onder c van de Ambtenarenwet of artikel 95 van de Gemeentewet;</text:p>
      <text:p text:style-name="ifm_p_indent.-7mm_mleft.14mm_ifm">s.<text:tab/>een persoon is die werkzaam is in de sociale werkvoorziening van de gemeente als bedoeld in hoofdstuk 2 van de Wet Sociale Werkvoorziening en waarvoor de gemeente een uitkering ontvangt als bedoeld in artikel 19, tweede lid, van de Wet sociale werkvoorziening;</text:p>
      <text:p text:style-name="ifm_p_indent.-7mm_mleft.14mm_ifm">t.<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u.<text:tab/>de wettelijke vertegenwoordiger of de ouder is als bedoeld in artikel 1.1 van de Jeugdwet van de jeugdige als genoemd in artikel 3, eerste lid, onder t,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u.</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6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 23 bij dit besluit indien het verzoek gericht is op het verkrijgen van gegevens over een persoon die ouder, voogd of verzorger is van een leerplichtige jongere die in de gemeente is ingeschreven en op wie de verplichtingen als bedoeld in de artikelen 2 en 22, eerste lid van de Leerplichtwet rusten.</text:p>
      <text:p text:style-name="ifm_p_mt.3.7mm_indent.-9mm_mleft.9mm_ifm">24.<text:tab/>De gemeente verzoekt slechts om een gegeven dat is opgenomen in bijlage 24b bij dit besluit indien het verzoek gericht is op het verkrijgen van gegevens over:</text:p>
      <text:p text:style-name="ifm_p_indent.-7mm_mleft.16mm_ifm">a.<text:tab/>een persoon die een betalingsverplichting heeft jegens de gemeente op grond van:</text:p>
      <text:p text:style-name="ifm_p_indent.-5mm_mleft.21mm_ifm">•<text:tab/>de artikelen 58, 59 en 60 van de Participatiewet;</text:p>
      <text:p text:style-name="ifm_p_indent.-5mm_mleft.21mm_ifm">•<text:tab/>de artikelen 61 tot en met 62i van de Participatiewet;</text:p>
      <text:p text:style-name="ifm_p_indent.-5mm_mleft.21mm_ifm">•<text:tab/>artikel 25 van de Wet inkomensvoorziening oudere en gedeeltelijk arbeidsongeschikte werkloze werknemers;</text:p>
      <text:p text:style-name="ifm_p_indent.-5mm_mleft.21mm_ifm">•<text:tab/>artikel 25 van de Wet inkomensvoorziening oudere en gedeeltelijk arbeidsongeschikte gewezen zelfstandigen.</text:p>
      <text:p text:style-name="ifm_p_indent.-7mm_mleft.16mm_ifm">b.<text:tab/>een persoon die een boete opgelegd heeft gekregen op grond van:</text:p>
      <text:p text:style-name="ifm_p_indent.-5mm_mleft.21mm_ifm">•<text:tab/>artikel 18a van de Participatiewet;</text:p>
      <text:p text:style-name="ifm_p_indent.-5mm_mleft.21mm_ifm">•<text:tab/>artikel 1.72 van de Wet kinderopvang.</text:p>
      <text:p text:style-name="ifm_p_indent.-7mm_mleft.16mm_ifm">c.<text:tab/>een persoon wiens gegevens nodig zijn in verband met een fraudeonderzoek op het gebied van werk en inkomen.</text:p>
      <text:p text:style-name="ifm_p_mt.3.7mm_indent.-9mm_mleft.9mm_ifm">25.<text:tab/>De gemeente verzoekt slechts om een gegeven dat is opgenomen in bijlage 25 bij dit besluit indien het verzoek gericht is op het verkrijgen van gegevens over een persoon die werkzaam is in de sociale werkvoorziening van de gemeente als bedoeld in hoofdstuk 2 van de Wet Sociale Werkvoorziening en waarvoor de gemeente een uitkering ontvangt als bedoeld in artikel 19, tweede lid, van de Wet sociale werkvoorziening.</text:p>
      <text:p text:style-name="ifm_p_mt.3.7mm_indent.-9mm_mleft.9mm_ifm">26.<text:tab/>De gemeente verzoekt slechts om een gegeven dat is opgenomen in bijlagen 26a en 26b bij dit besluit indien het verzoek gericht is op het verkrijgen van gegevens over:</text:p>
      <text:p text:style-name="ifm_p_indent.-7mm_mleft.16mm_ifm">a.<text:tab/>een persoon ten aanzien van wie de gemeente een verplichting heeft op grond van artikel 21 Wet op de lijkbezorging (bijlage 26a);</text:p>
      <text:p text:style-name="ifm_p_indent.-7mm_mleft.16mm_ifm">b.<text:tab/>een persoon die kan voorzien in de lijkbezorging of op wie de gemeente de kosten van lijkbezorging kan verhalen als bedoeld in artikel 22 Wet op de lijkbezorging (bijlage 26b).</text:p>
      <text:p text:style-name="ifm_p_mt.3.7mm_indent.-9mm_mleft.9mm_ifm">27.<text:tab/>Aan de gemeente worden geen gegevens verstrekt indien een of meer van de gegevens, waarvan de gemeente bij haar verzoek gebruik heeft gemaakt, niet is opgenomen in bijlage 2 tot en met 26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22a en 24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De gemeente verzoekt slechts om een gegeven dat is opgenomen in bijlage 24a bij dit besluit indien een van de op het adres ingeschreven personen:</text:p>
      <text:p text:style-name="ifm_p_indent.-7mm_mleft.14mm_ifm">a.<text:tab/>een persoon is die een betalingsverplichting heeft jegens de gemeente op grond van:</text:p>
      <text:p text:style-name="ifm_p_indent.-5mm_mleft.19mm_ifm">•<text:tab/>de artikelen 58, 59 en 60 van de Participatiewet;</text:p>
      <text:p text:style-name="ifm_p_indent.-5mm_mleft.19mm_ifm">•<text:tab/>de artikelen 61 tot en met 62i van de Participatiewet;</text:p>
      <text:p text:style-name="ifm_p_indent.-5mm_mleft.19mm_ifm">•<text:tab/>artikel 25 van de Wet inkomensvoorziening oudere en gedeeltelijk arbeidsongeschikte werkloze werknemers;</text:p>
      <text:p text:style-name="ifm_p_indent.-5mm_mleft.19mm_ifm">•<text:tab/>artikel 25 van de Wet inkomensvoorziening oudere en gedeeltelijk arbeidsongeschikte gewezen zelfstandigen.</text:p>
      <text:p text:style-name="ifm_p_indent.-7mm_mleft.14mm_ifm">b.<text:tab/>een persoon is die een boete opgelegd heeft gekregen op grond van:</text:p>
      <text:p text:style-name="ifm_p_indent.-5mm_mleft.19mm_ifm">•<text:tab/>artikel 18a van de Participatiewet, of</text:p>
      <text:p text:style-name="ifm_p_indent.-5mm_mleft.19mm_ifm">•<text:tab/>artikel 1.72 van de Wet kinderopvang.</text:p>
      <text:p text:style-name="ifm_p_mt.3.7mm_indent.-7mm_mleft.7mm_ifm">7.<text:tab/>De gemeente verzoekt slechts om een gegeven dat is opgenomen in bijlage 24a bij dit besluit indien de gegevens van een op een bepaald adres ingeschreven persoon van belang zijn in verband met fraudeonderzoek op het gebied van werk en inkomen.</text:p>
      <text:p text:style-name="ifm_p_mt.3.7mm_indent.-7mm_mleft.7mm_ifm">8.<text:tab/>Aan de gemeente worden slechts gegevens verstrekt indien de gegevens, waarvan de gemeente in haar verzoek gebruik heeft gemaakt, zijn opgenomen in de bijlagen 4a, 8a, 12a, 22a en 24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text:p>
          </table:table-cell>
        </table:table-row>
        <table:table-row>
          <table:table-cell table:style-name="table.cell.top">
            <text:p text:style-name="text.cell.8.5.left"/>
          </table:table-cell>
          <table:table-cell table:style-name="table.cell.top.pleft.pright">
            <text:p text:style-name="text.cell.8.5.left">huwelijkssluiting/aangaan geregistreerd partnerschap of ontbinding huwelijk/geregistreerd partnerschap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text:s/>GEGEVENSSET LEERPLICHT (OUDERS)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4A<text:s/>GEGEVENSSET WERK EN INKOMEN ADRESVERSTREKKING OP VERZOEK</text:h>
      <text:p text:style-name="ifm_p_mt.4.23mm_ifm">Bijlage bij artikel 6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4B<text:s/>GEGEVENSSET WERK EN INKOM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van wie een teveel verstrekte uitkering wordt teruggevorderd is overleden mog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
      <text:h text:style-name="ifm_p_font.bold_mt.5.08mm_page.break-before_ifm" text:outline-level="4">BIJLAGE<text:s/>25<text:s/>GEGEVENSSET SOCIALE WERKVOORZIENING OP VERZOEK</text:h>
      <text:p text:style-name="ifm_p_mt.4.23mm_ifm">Bijlage bij artikel 5 van dit besluit.</text:p>
      <table:table table:style-name="ifm_table_pgwide.1_mt.3.7mm_ifm">
        <table:table-column table:style-name="table32.tg1.col1"/>
        <table:table-column table:style-name="table3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
      <text:h text:style-name="ifm_p_font.bold_mt.5.08mm_page.break-before_ifm" text:outline-level="4">BIJLAGE<text:s/>26A<text:s/>GEGEVENSSET WET OP DE LIJKBEZORGING (OVERLEDEN PERSOON) OP VERZOEK</text:h>
      <text:p text:style-name="ifm_p_mt.4.23mm_ifm">Bijlage bij artikel 5 van dit besluit.</text:p>
      <table:table table:style-name="ifm_table_pgwide.1_mt.3.7mm_ifm">
        <table:table-column table:style-name="table33.tg1.col1"/>
        <table:table-column table:style-name="table3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6B<text:s/>GEGEVENSSET WET OP DE LIJKBEZORGING (GERELATEERDEN) OP VERZOEK</text:h>
      <text:p text:style-name="ifm_p_mt.4.23mm_ifm">Bijlage bij artikel 5 van dit besluit.</text:p>
      <table:table table:style-name="ifm_table_pgwide.1_mt.3.7mm_ifm">
        <table:table-column table:style-name="table34.tg1.col1"/>
        <table:table-column table:style-name="table3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5.tg1.col1"/>
        <table:table-column table:style-name="table3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h text:style-name="ifm_p_font.italic_mt.5.08mm_page.keep-with-next_ifm" text:outline-level="7">Adresverstrekking op verzoek aan de gemeente</text:h>
      <text:p text:style-name="ifm_p_mt.4.23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72</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72</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9,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7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9, Rijksdienst voor Identiteitsgegevens</meta:user-defined>
    <meta:user-defined meta:name="DCTERMS.W3CDTF/DCTERMS.available">2018-08-07</meta:user-defined>
  </office:meta>
</office:document-meta>
</file>