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zone parkeerverbod kermisterrein Ri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asenr. 17.004793</text:p>
            <text:p text:style-name="context.al"/>
            <text:p text:style-name="context.al"/>
            <text:p text:style-name="context.al">Burgemeester en wethouders van gemeente Reimerswaal</text:p>
            <text:p text:style-name="context_bottom"/>
          </text:section>
          <text:section text:name="considerans_id1-3-2-1-2" text:style-name="considerans">
            <text:p text:style-name="tussenkopcur">
            <text:span text:style-name="nadrukvet">Overwegingen ten aanzien van het besluit</text:span>
          </text:p>
            <text:p text:style-name="considerans.al">dat bij raadsbesluit van 25 april 1995, nummer 6, de bevoegdheid tot het nemen van verkeersbesluiten als bedoeld in artikel 18 van de Wegenverkeerswet 1994 is gedelegeerd aan hun college;</text:p>
            <text:p text:style-name="considerans.al">dat geparkeerde voertuigen op het aangewezen kermisterrein Rilland de opbouw van kermis attracties vóór aanvang van de kermis belemmeren;</text:p>
            <text:p text:style-name="considerans.al">dat het voorafgaand aan de opbouwperiode van de kermis schriftelijk informeren van aangrenzende bewoners onvoldoende helpt bij het vrijhouden van het kermisterrein;</text:p>
            <text:p text:style-name="considerans.al">dat de gemeente geen grond heeft om handhavend op te treden door middel van het wegslepen van een voertuig;</text:p>
            <text:p text:style-name="considerans.al">gehoord het advies van de buitengewoon opsporingsambtenaar;</text:p>
            <text:p text:style-name="considerans.al">gelet op de Wegenverkeerswet 1994;</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borden E01-ZB (zone parkeerverbod) en C1 (gesloten verklaring in beide richtingen) van bijlage I van het Reglement verkeersregels en verkeerstekens 1994 met tekst "wegsleepregeling van kracht", met tekst "geldt ook in de vakken, met tekst "vanaf maandag 28 mei 2018, 0.00 uur" bij de grenzen van het kermisterrein conform het bordenplan Rilland bij dit besluit wordt de regeling tijdelijke zone parkeerverbod op het kermisterrein Rilland ingesteld;</text:p>
              </text:list-item>
              <text:list-item text:style-override="id1-3-2-2-1-1-2">
                <text:number>2.</text:number>
                <text:p text:style-name="al">dit besluit in afschrift mede te delen aan:</text:p>
                <text:p text:style-name="al">- politie District Zeeland te Middelburg;</text:p>
                <text:p text:style-name="al">- afdelingen Bouwen, Milieu en handhaving en Gemeentewerken Reimerswaal.</text:p>
              </text:list-item>
            </text:list>
            <text:p text:style-name="tekst_bottom"/>
          </text:section>
        </text:section>
        <text:section text:name="regeling-sluiting_id1-3-2-3" text:style-name="regeling-sluiting">
          <text:section text:name="gegeven_id1-3-2-3-1" text:style-name="gegeven">
            <text:p text:style-name="dagtekening">
            <text:span text:style-name="plaats">Kruiningen</text:span>
            <text:span text:style-name="datum">27 december 2017</text:span>
          </text:p>
          </text:section>
          <text:section text:name="ondertekening_id1-3-2-3-2">
            <text:p><text:span text:style-name="functie">hoofd afdeling Gemeentewerken</text:span></text:p>
            <text:p><text:span text:style-name="deze">Namens deze,</text:span></text:p>
            <text:p><text:span text:style-name="ondertekening_naam">
            <text:span text:style-name="voornaam">Goof</text:span>
            <text:span text:style-name="achternaam">Tromp</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met dit besluit niet eens bent, kunt u binnen zes weken na publicatie van dit besluit in de Staatscourant daartegen op grond van de Algemene wet bestuursrecht bezwaar aantekenen. U kunt het bezwaarschrift richten aan het College van burgemeester en wethouders van de gemeente Reimerswaal (adres: postbus 70, 4416 ZH Kruiningen).</text:p>
          <text:p text:style-name="bezwaarschrift_al"> Bovendien moet het bezwaarschrift worden ondertekend en moet het tenminste bevatten: </text:p>
          <text:p text:style-name="bezwaarschrift_al">• de naam en het adres van de indiener; </text:p>
          <text:p text:style-name="bezwaarschrift_al">• de dagtekening; </text:p>
          <text:p text:style-name="bezwaarschrift_al">• een omschrijving van het besluit, waartegen het bezwaar is gericht; </text:p>
          <text:p text:style-name="bezwaarschrift_al">• de grond(en), waarop het bezwaar is gebaseerd.</text:p>
          <text:p text:style-name="bezwaarschrift_al"> Volledigheidshalve wijzen wij u erop dat de werking van dit besluit niet wordt geschorst door het indienen van een bezwaarschrift. Wel kunt u naast het indienen van een bezwaarschrift, aan de Voorzieningenrechter van de rechtbank Zeeland- West-Brabant verzoeken een voorlopige voorziening te treffen, indien onverwijlde spoed gelet op de betrokken belangen dat vereist. Voor het adres van de rechtbank Zeeland- West-Brabant, verwijzen wij u naar de internetpagina: <text:a xlink:href="http://www.rechtspraak.nl/" xlink:type="simple">www.rechtspraak.nl</text:a>.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zone parkeerverbod kermisterrein Rilland</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266</meta:user-defined>
    <meta:user-defined meta:name="OVERHEIDop.StcrtID/DC.identifier">stcrt-2018-4266</meta:user-defined>
    <meta:user-defined meta:name="DCTERMS.alternative">Gemeente Reimerswaal - Instellen tijdelijke zone parkeerverbod kermisterrein Rilland - Deels straten Hoofdweg en Cromvlietstraat te Rilland</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Gemeente/DC.spatial">Reimerswaa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tijdelijke zone parkeerverbod vanaf de opbouwperiode van de kermis voor het kermisterrein Rilland (vanaf 28 mei 2018, 0.00 uur). Omvat deels de straten Hoofdweg en Cromvlietstraat.</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