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Veegpl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juli 2018 heeft de raad van de gemeente Hof van Twente het bestemmingsplan "Buitengebied Hof van Twente, Veegplan 2018" gewijzigd vastgesteld.</text:p>
            <text:p text:style-name="common-al"/>
            <text:p text:style-name="common-al">De gemeente Hof van Twente wil haar inwoners zoveel mogelijk ondersteunen bij de ontwikkeling van initiatieven en ideeën. Eén van de manieren waarop zij dat wil doen is de mogelijkheid bieden om deel te nemen aan een zogenaamd ‘veegplan’ voor het buitengebied. Kleinschalige plannen die niet passen in het geldende bestemmingsplan voor het buitengebied kunnen in dit veegplan worden meegenomen. Door meerdere initiatieven bij elkaar te ‘vegen’ kan daarvoor één bestemmingsplanprocedure worden doorlopen. In het Veegplan 2018 zijn 20 particuliere initiatieven opgenomen. Daarnaast zijn er een aantal ambtelijke reparaties doorgevoerd en zijn de regels van het geldende bestemmingsplan verduidelijkt.</text:p>
            <text:p text:style-name="common-al">Tegen het ontwerpbestemmingsplan zijn zienswijzen ingediend die hebben geleid tot aanpassing van het plan. Daarnaast zijn er meerdere ambtshalve wijzigingen doorgevoerd. Het bestemmingsplan is daarom gewijzigd vastgesteld. Alle wijzigingen die ten opzichte van het ontwerpbestemmingsplan zijn doorgevoerd, staan omschreven in de “Zienswijzennotitie ontwerpbestemmingsplan Buitengebied Hof van Twente, veegplan 2018”.</text:p>
            <text:p text:style-name="common-al"/>
            <text:p text:style-name="common-al">Het vastgestelde plan ligt van 26 juli 2018 tot en met 5 september 2018 voor een ieder ter inzage en is in te zien: </text:p>
            <text:list text:style-name="id1-3-2-1-1-7">
              <text:list-item text:style-override="id1-3-2-1-1-7-1">
                <text:number>1.</text:number>
                <text:p text:style-name="al">tijdens openingstijden in het gemeentehuis Hof van Twente, de Höfte 7 te Goor; </text:p>
              </text:list-item>
              <text:list-item text:style-override="id1-3-2-1-1-7-2">
                <text:number>2.</text:number>
                <text:p text:style-name="al">op onze website <text:a xlink:href="http://www.hofvantwente.nl/ruimtelijkeplannen" xlink:type="simple">www.hofvantwente.nl/ruimtelijkeplannen</text:a>;  </text:p>
              </text:list-item>
              <text:list-item text:style-override="id1-3-2-1-1-7-3">
                <text:number>3.</text:number>
                <text:p text:style-name="al">via deze rechtstreekse link: <text:a xlink:href="http://www.ruimtelijkeplannen.nl/web-roo/?planidn=NL.IMRO.1735.BGxVeegplan2018-VS10" xlink:type="simple">http://www.ruimtelijkeplannen.nl/web-roo/?planidn=NL.IMRO.1735.BGxVeegplan2018-VS10</text:a>.</text:p>
              </text:list-item>
            </text:list>
            <text:p text:style-name="common-al"/>
            <text:p text:style-name="common-al"> De bestanden van het digitale bestemmingsplan zijn te downloaden van: <text:a xlink:href="http://ftp.hofvantwente.nl/Reo/plannen/NL.IMRO.1735.BGxVeegplan2018-/NL.IMRO.1735.BGxVeegplan2018-VS10" xlink:type="simple">http://ftp.hofvantwente.nl/Reo/plannen/NL.IMRO.1735.BGxVeegplan2018-/NL.IMRO.1735.BGxVeegplan2018-VS10</text:a>. </text:p>
            <text:p text:style-name="common-al"> </text:p>
            <text:p text:style-name="common-al">Tijdens de inzagetermijn kan bij de Afdeling Bestuursrechtspraak van de Raad van State, Postbus 20019, 2500 EA Den Haag beroep worden ingesteld door belanghebbenden:</text:p>
            <text:list text:style-name="id1-3-2-1-1-12">
              <text:list-item text:style-override="id1-3-2-1-1-12-1">
                <text:number>1.</text:number>
                <text:p text:style-name="al">die tijdig een zienswijze tegen het ontwerp hebben ingediend;</text:p>
              </text:list-item>
              <text:list-item text:style-override="id1-3-2-1-1-12-2">
                <text:number>2.</text:number>
                <text:p text:style-name="al">die kunnen aantonen daar redelijkerwijs niet toe in staat te zijn geweest;</text:p>
              </text:list-item>
              <text:list-item text:style-override="id1-3-2-1-1-12-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5 jul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Hof van Twente,  Veegplan 2018".</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49</meta:user-defined>
    <meta:user-defined meta:name="OVERHEIDop.StcrtID/DC.identifier">stcrt-2018-4264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Veegplan2018-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