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90</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9 juni 2018, nr. KENNIS/1381362, houdende instelling van een adviescommissie voor de benoeming van de voorzitter en leden van de Onderwijsraad</text:h>
      <text:p text:style-name="ifm_p_mt.3.7mm_ifm">De Minister van Onderwijs, Cultuur en Wetenschap, handelende in overeenstemming met de Minister voor Basis en Voortgezet Onderwijs en Media,</text:p>
      <text:p text:style-name="ifm_p_mt.3.7mm_ifm">Gelet op artikel 2 van de Wet vergoedingen adviescolleges en commissies, artikel 4 van het Besluit vergoedingen adviescolleges en commissies en de artikelen 11 en 12 van de Kaderwet adviescolleg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 handelende in overeenstemming met de Minister voor Basis en Voortgezet Onderwijs en Media;</text:p>
      <text:p text:style-name="ifm_p_ifm">b.  <text:span text:style-name="ifm_span_font.italic_ifm">commissie:</text:span> adviescommissie benoeming voorzitter en leden Onderwijsraad.</text:p>
      <text:h text:style-name="ifm_p_font.bold_mt.5.08mm_page.keep-with-next_ifm" text:outline-level="2">Artikel<text:s/>2.<text:s/>Instelling en taak</text:h>
      <text:p text:style-name="ifm_p_mt.4.23mm_indent.-7mm_mleft.7mm_ifm">1.<text:tab/>Er is een commissie die tot taak heeft de minister te adviseren over de benoeming van de voorzitter en leden van de Onderwijsraad.</text:p>
      <text:p text:style-name="ifm_p_mt.3.7mm_indent.-7mm_mleft.7mm_ifm">2.<text:tab/>De commissie doet op verzoek van de minister een benoemingsvoorstel, uitgaande van de gewenste samenstelling van de Onderwijsraad en op basis van profielschetsen voor de verschillende functies. De commissie neemt daarbij het relevante wettelijke kader in acht.</text:p>
      <text:h text:style-name="ifm_p_font.bold_mt.5.08mm_page.keep-with-next_ifm" text:outline-level="2">Artikel<text:s/>3.<text:s/>Leden</text:h>
      <text:p text:style-name="ifm_p_mt.4.23mm_indent.-7mm_mleft.7mm_ifm">1.<text:tab/>Tot de leden van de commissie worden benoemd:</text:p>
      <text:p text:style-name="ifm_p_indent.-7mm_mleft.14mm_ifm">a.<text:tab/>de heer C.G.A. Cornielje, tevens voorzitter;</text:p>
      <text:p text:style-name="ifm_p_indent.-7mm_mleft.14mm_ifm">b.<text:tab/>mevrouw drs. A.M.C. Eijsink; en</text:p>
      <text:p text:style-name="ifm_p_indent.-7mm_mleft.14mm_ifm">c.<text:tab/>de heer dr. K. Veling.</text:p>
      <text:p text:style-name="ifm_p_mt.3.7mm_indent.-7mm_mleft.7mm_ifm">2.<text:tab/>Bij het ontstaan van tussentijdse vacatures in de commissie benoemt de minister nieuwe leden</text:p>
      <text:h text:style-name="ifm_p_font.bold_mt.5.08mm_page.keep-with-next_ifm" text:outline-level="2">Artikel<text:s/>4.<text:s/>Werkwijze en vergoeding</text:h>
      <text:p text:style-name="ifm_p_mt.4.23mm_indent.-7mm_mleft.7mm_ifm">1.<text:tab/>De commissie stelt haar eigen werkwijze vast.</text:p>
      <text:p text:style-name="ifm_p_mt.3.7mm_indent.-7mm_mleft.7mm_ifm">2.<text:tab/>De leden en de voorzitter van de commissie ontvangen voor het bijwonen van vergaderingen en overige bijeenkomsten in het kader van hun werkzaamheden vacatiegelden overeenkomstig artikel 2 van het Besluit vergoedingen adviescolleges en commissies. Voorts ontvangen zij voor hun werkzaamheden vergoeding van reis- en verblijfskosten overeenkomstig het Reisbesluit binnenland.</text:p>
      <text:h text:style-name="ifm_p_font.bold_mt.5.08mm_page.keep-with-next_ifm" text:outline-level="2">Artikel<text:s/>5.<text:s/>Ondersteuning commissie</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p text:style-name="ifm_p_mt.3.7mm_indent.-7mm_mleft.7mm_ifm">3.<text:tab/>In het secretariaat wordt voorzien door de minister.</text:p>
      <text:h text:style-name="ifm_p_font.bold_mt.5.08mm_page.keep-with-next_ifm" text:outline-level="2">Artikel<text:s/>6.<text:s/>Archiefbescheiden</text:h>
      <text:p text:style-name="ifm_p_mt.4.23mm_ifm">De commissie draagt zo spoedig mogelijk na beëindiging van haar werkzaamheden de bescheiden betreffende die werkzaamheden over aan de directie Organisatie en Bedrijfsvoering van het Ministerie van Onderwijs, Cultuur en Wetenschap.</text:p>
      <text:h text:style-name="ifm_p_font.bold_mt.5.08mm_page.keep-with-next_ifm" text:outline-level="2">Artikel<text:s/>7.<text:s/>Instellingsduur</text:h>
      <text:p text:style-name="ifm_p_mt.4.23mm_ifm">De commissie wordt opgeheven na het uitbrengen van het advies.</text:p>
      <text:h text:style-name="ifm_p_font.bold_mt.5.08mm_page.keep-with-next_ifm" text:outline-level="2">Artikel<text:s/>8.<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anuari 2019.</text:p>
      <text:p text:style-name="ifm_p_mt.3.7mm_ifm">Dit besluit zal in de Staatscourant worden geplaatst en in afschrift worden gezonden aan betrokkenen.</text:p>
      <text:p text:style-name="ifm_p_font.italic_mt.3.7mm_ifm">De Minister van Onderwijs, Cultuur en Wetenschap,<text:line-break/>namens deze,<text:line-break/>de secretaris-generaal,<text:line-break/>M.<text:s/>Hamm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590</text:span><text:tab/>3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590</text:span><text:tab/>3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9 juni 2018, nr. KENNIS/1381362, houdende instelling van een adviescommissie voor de benoeming van de voorzitter en leden van de Onderwijsraad</dc:title>
    <meta:user-defined meta:name="OVERHEID.Ministerie/DC.creator">Ministerie van Onderwijs, Cultuur en Wetenschap</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2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59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Minister van Onderwijs, Cultuur en Wetenschap van 29 juni 2018, nr. KENNIS/1381362, houdende instelling van een adviescommissie voor de benoeming van de voorzitter en leden van de Onderwijsraad</meta:user-defined>
    <meta:user-defined meta:name="DCTERMS.W3CDTF/DCTERMS.available">2018-07-30</meta:user-defined>
  </office:meta>
</office:document-meta>
</file>