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Lingewaard, Rijnstraat 66 Doornenburg en Hegsestraat ongenummerd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
            <text:span text:style-name="nadrukvet">Buitengebied Lingewaard, Rijnstraat 66 Doornenburg en Hegsestraat ongenummerd Gendt</text:span>
          </text:p>
            <text:p text:style-name="common-al">Het plan beoogt de realisatie van één vrijstaande woning op het perceel Hegsestraat ongenummerd te Gendt (kadastraal bekend Gendt, sectie E, nummer 1121). Dit in ruil voor de sloop van oude agrarische bebouwing op het perceel Rijnstraat 66 te Doornenburg. De bestaande bedrijfswoning op het perceel Rijnstraat 66 wordt omgezet in burgerwoning.</text:p>
            <text:p text:style-name="common-al">De gemeenteraad heeft het voornemen om geen exploitatieplan vast te stellen.</text:p>
            <text:p text:style-name="common-al">Het ontwerpbestemmingsplan Buitengebied Lingewaard, Rijnstraat 66 Doornenburg en Hegsestraat ongenummerd Gendt met bijbehorende stukken wordt op grond van artikel 3.8 Wet ruimtelijke ordening voor een ieder met ingang van donderdag 23 augustus 2018 tot en met woensdag 3 oktober 2018 gedurende zes weken op de volgende wijzen ter inzage gelegd, beschikbaar gesteld en raadpleegbaar gemaakt:</text:p>
            <text:list text:style-name="id1-3-2-1-1-6">
              <text:list-item text:style-override="id1-3-2-1-1-6-1">
                <text:number>1.</text:number>
                <text:p text:style-name="al">Het digitale ontwerpbestemmingsplan kunt u raadplegen op de landelijke website <text:a xlink:href="http://www.ruimtelijkeplannen.nl/" xlink:type="simple">http://www.ruimtelijkeplannen.nl</text:a> onder planidentificatienummer NL.IMRO.1705.188-ON01 of via <text:a xlink:href="https://www.officielebekendmakingen.nl/" xlink:type="simple">https://www.officielebekendmakingen.nl</text:a>; </text:p>
              </text:list-item>
              <text:list-item text:style-override="id1-3-2-1-1-6-2">
                <text:number>2.</text:number>
                <text:p text:style-name="al">Het analoge ontwerpbestemmingsplan ligt ter inzage bij het Klantcontactcentrum van de gemeente Lingewaard aan de Kinkelenburglaan 6 in Bemmel. Buiten de openingstijden kunnen de stukken worden ingezien na een afspraak met het Klantcontactcentrum op telefoonnummer (026) 32 60 111.</text:p>
              </text:list-item>
            </text:list>
            <text:p text:style-name="last-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mevrouw Van der Hoeven van het team Ruimtelijk Beleid op telefoonnummer (026) 32 60 111.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7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7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7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Lingewaard, Rijnstraat 66 Doornenburg en Hegsestraat ongenummerd Gendt.</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2575</meta:user-defined>
    <meta:user-defined meta:name="OVERHEIDop.StcrtID/DC.identifier">stcrt-2018-42575</meta:user-defined>
    <meta:user-defined meta:name="OVERHEID.TaxonomieBeleidsagenda/OVERHEID.category">Ruimte en infrastructuur | Organisatie en beleid</meta:user-defined>
    <meta:user-defined meta:name="OVERHEID.Gemeente/DC.spatial">Lingewaard</meta:user-defined>
    <meta:user-defined meta:name="OVERHEIDop.Ruimtelijkplan/OVERHEIDop.bekendmakingBetreffendePlan">NL.IMRO.1705.188-ON01</meta:user-defined>
    <meta:user-defined meta:name="DCTERMS.abstract">Het plan beoogt de realisatie van één vrijstaande woning op het perceel Hegsestraat ongenummerd te Gendt. Dit in ruil voor de sloop van oude agrarische bebouwing op het perceel Rijnstraat 66 te Doornenburg. De bestaande bedrijfswoning op het perceel Rijnstraat 66 wordt omgezet in burgerwoning.</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en regels|exb-2018-46361</meta:user-defined>
    <meta:user-defined meta:name="OVERHEIDop.externeBijlage">Verbeelding Rijnstraat 66 Doornenburg|exb-2018-46362</meta:user-defined>
    <meta:user-defined meta:name="OVERHEIDop.externeBijlage">Verbeelding Hegsestraat ong. Gendt|exb-2018-46363</meta:user-defined>
    <meta:user-defined meta:name="OVERHEIDop.externeBijlage">Bijlage 1 tl bodemonderzoek|exb-2018-46364</meta:user-defined>
    <meta:user-defined meta:name="OVERHEIDop.externeBijlage">bijlage 2 tl akoestisch onderzoek|exb-2018-46365</meta:user-defined>
    <meta:user-defined meta:name="OVERHEIDop.externeBijlage">bijlage 3 tl watertoets|exb-2018-46366</meta:user-defined>
    <meta:user-defined meta:name="OVERHEIDop.externeBijlage">bijlage 4 tl quick scan flora en fauna|exb-2018-46367</meta:user-defined>
    <meta:user-defined meta:name="OVERHEIDop.externeBijlage">Bijlage 5 tl archeologisch onderzoek|exb-2018-46368</meta:user-defined>
    <meta:user-defined meta:name="OVERHEIDop.externeBijlage">Bijlage 1 regels staat van bedrijfsactiviteiten|exb-2018-46369</meta:user-defined>
    <meta:user-defined meta:name="OVERHEIDop.externeBijlage">Bijlage 2 regels schetsontwerp Hegsestraat|exb-2018-46370</meta:user-defined>
    <meta:user-defined meta:name="OVERHEIDop.externeBijlage">Bijlage 3 regels schetsontwerp Rijnstraat 66 |exb-2018-46371</meta:user-defined>
    <meta:user-defined meta:name="OVERHEIDop.externeBijlage">ontwerp beschikking Wet geluidhinder |exb-2018-46372</meta:user-defined>
    <meta:user-defined meta:name="OVERHEIDop.versieInformatie"/>
  </office:meta>
</office:document-meta>
</file>