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Bran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0 juli 2018 het bestemmingsplan ‘De Branderij’ (NL.IMRO.0606.BP0032-0002) gewijzigd heeft vastgesteld.</text:p>
            <text:p text:style-name="common-al">
            <text:span text:style-name="nadrukvet">Aanleiding</text:span>
          </text:p>
            <text:p text:style-name="common-al">Herman Jansen Beverages heeft de activiteiten op haar terrein aan de Noordvest in Schiedam geherschikt. Hierdoor zijn een aantal panden niet langer benodigd voor het bedrijf. Net ten zuidoosten van Herman Jansen ligt de voormalige brandweerkazerne. Dit gebouw is sinds de opening van de nieuwe brandweerkazerne aan de 's-Gravelandseweg buiten gebruik. De mogelijkheid doet zich nu voor om beide locaties gezamenlijk te herontwikkelen tot één woonlocatie van circa 65 eengezinswoningen.</text:p>
            <text:p text:style-name="common-al">
            <text:span text:style-name="nadrukvet">Plangebied</text:span>
          </text:p>
            <text:p text:style-name="common-al">Het plangebied is gelegen in het noordwesten van de binnenstad van Schiedam. Het gebied wordt globaal begrensd door de Noordvest aan de noordzijde, de Kethelstraat aan de westzijde, de Sint Pietersteeg aan de zuidzijde en de Verbrande Erven aan de oostzijde.</text:p>
            <text:p text:style-name="common-al">
            <text:span text:style-name="nadrukvet">Ter inzage</text:span>
          </text:p>
            <text:p text:style-name="common-al">Het raadsbesluit ligt samen met het vastgestelde bestemmingsplan vanaf 26 juli 2018 gedurende zes weken ter inzag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 xlink:type="simple">http://www.ruimtelijkeplannen.nl</text:a> en <text:a xlink:href="http://www.schiedam.nl/" xlink:type="simple">http://www.schiedam.nl</text:a></text:p>
            <text:p text:style-name="common-al">Ten opzichte van het ontwerpbestemmingsplan zijn er driewijzigingen doorgevoerd. Als eerste is er een voorlopige bedrijfsbestemming geïntroduceerd voor de noordzijde van het plangebied met een maximum geldigheidsduur van anderhalf jaar. Daarnaast is binnen de bestemming ‘Verkeer-verblijfsgebied’ de mogelijkheid geboden om terrassen toe te staan en is een bouwvlak achter een pand aan de Zijlstraat verruimd zodat hier een beperkt bedrijfsgebouw gesitueerd kan worden.</text:p>
            <text:p text:style-name="common-al">
            <text:span text:style-name="nadrukvet">Beroep</text:span>
          </text:p>
            <text:p text:style-name="common-al">Gedurende de periode van ter visie legging kan schriftelijk beroep worden ingesteld tegen het besluit tot vaststelling van het bestemmingsplan ‘De Branderij’ bij de Afdeling bestuursrechtspraak van de Raad van State, Postbus 20019, 2500 EA te ’s-Gravenhage door belanghebbenden:</text:p>
            <text:list text:style-name="id1-3-2-1-1-11">
              <text:list-item text:style-override="id1-3-2-1-1-11-1">
                <text:number>1.</text:number>
                <text:p text:style-name="al">die tijdig, op grond van artikel 3.8, eerste lid, onder d van de Wet ruimtelijke ordening, zienswijzen hebben ingediend bij de gemeenteraad; </text:p>
              </text:list-item>
              <text:list-item text:style-override="id1-3-2-1-1-11-2">
                <text:number>2.</text:number>
                <text:p text:style-name="al">die kunnen aantonen daartoe redelijkerwijs niet in staat geweest te zijn; </text:p>
              </text:list-item>
              <text:list-item text:style-override="id1-3-2-1-1-11-3">
                <text:number>3.</text:number>
                <text:p text:style-name="al">die bedenkingen hebben tegen de wijzigingen, welke bij de vaststelling van het bestemmingsplan ten opzichte van het ontwerp zijn aangebracht.</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het vastgestelde bestemmingsplan kunt u via telefoonnummer 14010 contact opnemen met de heer M.J. Kap, juridisch beleidsadviseur of een mail sturen naar <text:a xlink:href="mailto:m.kap@schiedam.nl" xlink:type="simple">m.kap@schiedam.nl</text:a> </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Branderij’</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562</meta:user-defined>
    <meta:user-defined meta:name="OVERHEIDop.StcrtID/DC.identifier">stcrt-2018-42562</meta:user-defined>
    <meta:user-defined meta:name="OVERHEID.TaxonomieBeleidsagenda/OVERHEID.category">Ruimte en infrastructuur | Organisatie en beleid</meta:user-defined>
    <meta:user-defined meta:name="OVERHEIDop.Ruimtelijkplan/OVERHEIDop.bekendmakingBetreffendePlan">NL.IMRO.0606.BP0032-0002</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B 1</meta:user-defined>
    <meta:user-defined meta:name="OVERHEIDop.woonplaats">Schiedam</meta:user-defined>
    <meta:user-defined meta:name="OVERHEIDop.straatnaam">Bree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734 437163</meta:user-defined>
    <meta:user-defined meta:name="OVERHEIDop.versieInformatie"/>
  </office:meta>
</office:document-meta>
</file>