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4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19 juli 2018, nr. NVWA/2018/5680, houdende wijziging van het Besluit ondermandaat, volmacht en machtiging Nederlandse Voedsel- en Warenautoriteit van het Ministerie van Landbouw, Natuur en Voedselkwaliteit</text:h>
      <text:p text:style-name="ifm_p_mt.3.7mm_ifm">De inspecteur-generaal van de Nederlandse Voedsel- en Warenautoriteit,</text:p>
      <text:p text:style-name="ifm_p_mt.3.7mm_ifm">Gelet op artikel 10, eerste lid, van het Besluit mandaat, volmacht en machtiging LNV 2017 en artikel 2, derde en vierde lid, van de Plantenziektenwet;</text:p>
      <text:p text:style-name="ifm_p_mt.3.7mm_indent.0mm_ifm">Besluit:</text:p>
      <text:h text:style-name="ifm_p_font.bold_mt.5.08mm_page.keep-with-next_ifm" text:outline-level="2">ARTIKEL<text:s/>I<text:s/></text:h>
      <text:p text:style-name="ifm_p_font.roman_mt.4.23mm_ifm">Na artikel 6 van het Besluit ondermandaat, volmacht en machtiging Nederlandse Voedsel- en Warenautoriteit van het Ministerie van Landbouw, Natuur en Voedselkwaliteit wordt een nieuwe paragraaf toegevoegd luidende:</text:p>
      <text:section text:style-name="ifm_sect_mleft.5.1mm_ifm" text:name="d15e51">
        <text:h text:style-name="ifm_p_font.bold_mt.5.08mm_page.keep-with-next_ifm" text:outline-level="4">§<text:s/>2a.<text:s/>Vervanging</text:h>
        <text:h text:style-name="ifm_p_font.bold_mt.5.08mm_page.keep-with-next_ifm" text:outline-level="2">Artikel<text:s/>6a<text:s/></text:h>
        <text:p text:style-name="ifm_p_mt.4.23mm_ifm">De uit dit besluit voor de directeur Strategie voortvloeiende bevoegdheden gaan in geval van afwezigheid over op zijn plaatsvervanger. De uit dit besluit voor de directeur CFO/Financiën voortvloeiende bevoegdheden gaan in geval van zijn afwezigheid over op zijn plaatsvervang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6 juli 2018.</text:p>
      <text:p text:style-name="ifm_p_mt.3.7mm_ifm">Dit besluit zal in de Staatscourant worden geplaatst.</text:p>
      <text:p text:style-name="ifm_p_font.italic_mt.3.7mm_ifm">
                  Utrecht,
                   19 juli 2018
               </text:p>
      <text:p text:style-name="ifm_p_font.italic_mt.3.7mm_ifm">inspecteur-generaal van de Nederlandse Voedsel- en Warenautoriteit<text:line-break/>R.J.T. van<text:s/>Lint</text:p>
      <text:p text:style-name="ifm_p_mt.3.7mm_ifm">Tegen dit besluit kan degene wiens belang rechtstreeks bij dit besluit is betrokken binnen 6 weken na de dag van dagtekening van deze Staatscourant een gemotiveerd bezwaarschrift indienen bij Nederlandse Voedsel- en Warenautoriteit, divisie Juridische Zaken, team Bezwaar en Beroep, Postbus 43006, 3540 A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547</text:span><text:tab/>3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547</text:span><text:tab/>3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van 19 juli 2018, nr. NVWA/2018/5680, houdende wijziging van het Besluit ondermandaat, volmacht en machtiging Nederlandse Voedsel- en Warenautoriteit van het Ministerie van Landbouw, Natuur en Voedselkwaliteit</dc:title>
    <meta:user-defined meta:name="OVERHEIDop.DienstAgentschapInstellingOfProject/DC.creator">Nederlandse Voedsel- en Warenautoriteit (NVWA)</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2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4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inspecteur-generaal van de Nederlandse Voedsel- en Warenautoriteit van 19 juli 2018, nr. NVWA/2018/5680, houdende wijziging van het Besluit ondermandaat, volmacht en machtiging Nederlandse Voedsel- en Warenautoriteit van het Ministerie van Landbouw, Natuur en Voedselkwaliteit</meta:user-defined>
    <meta:user-defined meta:name="DCTERMS.W3CDTF/DCTERMS.available">2018-07-30</meta:user-defined>
  </office:meta>
</office:document-meta>
</file>