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avel 3 Bekendijk-Noord Bred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bouwplan ingediend voor de bouw van een woning op kavel 3 in het project Bekendijk-Noord in Bredevoort. Dit plan past niet geheel in het geldende bestemmingsplan "Bredevoort, Bekendijk" omdat deze kavel deels is bestemd tot ‘verkeer’. 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25 juli 2018 ligt het ontwerpbesluit met bijlagen gedurende zes weken ter inzage. Het plan is te bekijken via www.ruimtelijkeplannen.nl (plan-idn: NL.IMRO.0197.OV00015-ON01) of via onze website www.aalten.nl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Bekendijk-Bredevoort - kavel 3'.</text:p>
            <text:p text:style-name="common-al">
            <text:span text:style-name="nadrukvet">Informatie</text:span>
          </text:p>
            <text:p text:style-name="common-al">Voor meer informatie of voor het maken van een afspraak om mondeling een zienswijze in  te dienen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avel 3 Bekendijk-Noord Bredevoort</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501</meta:user-defined>
    <meta:user-defined meta:name="OVERHEIDop.StcrtID/DC.identifier">stcrt-2018-42501</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5-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6</meta:user-defined>
    <meta:user-defined meta:name="OVERHEIDop.woonplaats">Bredevoort</meta:user-defined>
    <meta:user-defined meta:name="OVERHEIDop.straatnaam">Bek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23 440015</meta:user-defined>
    <meta:user-defined meta:name="OVERHEIDop.versieInformatie"/>
  </office:meta>
</office:document-meta>
</file>