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sdoorn-Prins Hendrikstraat te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5 juli 2018 het bestemmingsplan Esdoorn – Prins Hendrikstraat te Sint Jansteen gewijzigd heeft vastgesteld. Het bestemmingsplan betreft het wijzigen van de bestemming ‘Tuin’ naar ‘Wonen’ ten behoeve van de bouw van vier woningen (drie aan de Prins Hendrikstraat en één aan de Esdoorn). </text:p>
            <text:p text:style-name="common-al"/>
            <text:p text:style-name="common-al">De wijzigingen hebben in ieder geval betrekking op de onderbouwing van Verkeer en Parkeren. Tevens worden er regels toegevoegd voor het realiseren van parkeerplaatsen op eigen terrein. Ook wordt ten behoeve van de verkeersveiligheid en kwaliteit van het straatbeeld het trottoir aan de Esdoorn doorgetrokken tot de steeg naar de Prins Hendrikstraat. </text:p>
            <text:p text:style-name="common-al">Voor een compleet overzicht van de wijzigingen verwijzen wij u naar de ‘Notitie zienswijzen en ambtshalve wijzigingen‘ behorend bij het vaststellingsbesluit.</text:p>
            <text:p text:style-name="common-al"/>
            <text:p text:style-name="common-al">Het besluit van de gemeenteraad, de notitie  ‘Beantwoording zienswijzen’, en het vastgestelde bestemmingsplan ‘Esdoorn – Prins Hendrikstraat te Sint Jansteen’ liggen van 26 juli tot en met 5 september 2018 voor een ieder ter inzage in de gemeentewinkel, Grote Markt 24 te Hulst. Tevens is het plan digitaal raadpleegbaar op de website <text:a xlink:href="http://www.ruimtelijkeplannen.nl/" xlink:type="simple">www.ruimtelijkeplannen.nl</text:a> onder identificatienummer NL.IMRO.0677.bpstjanprinshesdoo-001V.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27 juli tot en met 6 september 2018 beroep instellen bij de Afdeling bestuursrechtspraak van de Raad van State, Postbus 20019, 2500 EA ‘s-Gravenhage. Daarnaast kan iedereen bedenkingen naar voren brengen tegen de wijzigingen zoals die door de raad zijn aangebracht.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25 juli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sdoorn-Prins Hendrikstraat te Sint Janstee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93</meta:user-defined>
    <meta:user-defined meta:name="OVERHEIDop.StcrtID/DC.identifier">stcrt-2018-42493</meta:user-defined>
    <meta:user-defined meta:name="OVERHEID.TaxonomieBeleidsagenda/OVERHEID.category">Ruimte en infrastructuur | Organisatie en beleid</meta:user-defined>
    <meta:user-defined meta:name="OVERHEIDop.Ruimtelijkplan/OVERHEIDop.bekendmakingBetreffendePlan">NL.IMRO.0677.bpstjanprinshesdoo-001V</meta:user-defined>
    <meta:user-defined meta:name="DCTERMS.abstract">Wijzigen bestemming Tuin naar Wonen ten behoeve van de realisatie van 4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CK 28</meta:user-defined>
    <meta:user-defined meta:name="OVERHEIDop.woonplaats">Sint Jansteen</meta:user-defined>
    <meta:user-defined meta:name="OVERHEIDop.straatnaam">Prins Hendri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428 364423</meta:user-defined>
    <meta:user-defined meta:name="OVERHEIDop.versieInformatie"/>
  </office:meta>
</office:document-meta>
</file>