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terhoven Oost – Vinkenpolderweg,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ingevolge artikel 3.8 van de Wet ruimtelijke ordening bekend dat de gemeenteraad op 10 juli 2018 het bestemmingplan Waterhoven Oost – Vinkenpolderweg heeft vastgesteld.  </text:p>
            <text:p text:style-name="common-al">Het plan is een reparatie van het Herstelplan Alblasserdam. De reparatie bevat het volgende:</text:p>
            <text:list text:style-name="id1-3-2-1-1-3">
              <text:list-item text:style-override="id1-3-2-1-1-3-1">
                <text:number>•</text:number>
                <text:p text:style-name="al">Planregels over de bouwhoogte in een molenbiotoop;</text:p>
              </text:list-item>
              <text:list-item text:style-override="id1-3-2-1-1-3-2">
                <text:number>•</text:number>
                <text:p text:style-name="al">Verbeeldingswijziging van de bestemming "Groen" in "Tuin" op vijf bouwkavels aan de Vinkenpolderweg </text:p>
              </text:list-item>
            </text:list>
            <text:p text:style-name="tussenkopcur">Inzage</text:p>
            <text:p text:style-name="common-al">Het bestemmingsplan en de daarop betrekking hebbende stukken liggen met ingang van 26 juli 2018 gedurende zes weken ter inzage. Het bestemmingsplan en de bijbehorende stukken zijn ook digitaal te zien en te downloaden op www.alblasserdam.nl &gt; Ruimtelijke plannen &gt; Bestemmingsplannen &gt; Bestemmingsplan Waterhoven Oost-Vinkenpolderweg en op www.ruimtelijkeplannen.nl (www.ruimtelijkeplannen.nl/web-roo/?planidn=NL.IMRO.0482.WHovenO-vg01).</text:p>
            <text:p text:style-name="tussenkopcur">Beroep</text:p>
            <text:p text:style-name="common-al">Tijdens de periode van ter inzage ligging kunnen belanghebbenden die tijdig een zienswijze naar voeren hebben gebracht, alsmede belanghebbenden aan wie redelijkerwijs niet kan worden verweten dat zij dit niet hebben gedaan, beroep instellen bij de afdeling bestuursrechtspraak van de Raad van State (Postbus 20019, 2500 EA Den Haag). </text:p>
            <text:p text:style-name="common-al">Het bestemmingsplan treedt daags na afloop van de beroepstermijn in werking. Een beroep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common-al">Nadere informatie over het bestemmingsplan kan worden gekregen op de genoemde afdeling, telefoon (078) 7706142. </text:p>
            <text:p text:style-name="last-al"/>
            <text:p text:style-name="tekst_bottom"/>
          </text:section>
        </text:section>
        <text:section text:name="zakelijke-mededeling-sluiting_id1-3-2-2" text:style-name="zakelijke-mededeling-sluiting">
          <text:section text:name="ondertekening_id1-3-2-2-1">
            <text:p><text:span text:style-name="functie">Alblasserdam, 25 juli 2018</text:span></text:p>
            <text:p><text:span text:style-name="functie">Burgemeester en wethouders van Alblass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aterhoven Oost – Vinkenpolderweg, Alblasserda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92</meta:user-defined>
    <meta:user-defined meta:name="OVERHEIDop.StcrtID/DC.identifier">stcrt-2018-42492</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WHovenO-vg01</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PostcodeHuisnummer/OVERHEIDop.postcodeHuisnummer">2952AV 35a</meta:user-defined>
    <meta:user-defined meta:name="OVERHEIDop.woonplaats">Alblasserdam</meta:user-defined>
    <meta:user-defined meta:name="OVERHEIDop.straatnaam">Vinkenpolderweg</meta:user-defined>
    <meta:user-defined meta:name="OVERHEID.PostcodeHuisnummer/OVERHEIDop.postcodeHuisnummer">2952</meta:user-defined>
    <meta:user-defined meta:name="OVERHEIDop.straatnaam">Raapzaad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291 430198</meta:user-defined>
    <meta:user-defined meta:name="OVERHEID.EPSG28992/DC.spatial">106036 430683</meta:user-defined>
    <meta:user-defined meta:name="OVERHEIDop.versieInformatie"/>
  </office:meta>
</office:document-meta>
</file>