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erste fase) en ontwerp verklaring van geen bedenkingen, Broekeroordsweg 3B te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anvraag omgevingsvergunning (eerste fase). Deze aanvraag eerste fase houdt enkel de benodigde afwijking van het geldende bestemmingsplan in (in verband met strijdigheid met het bestemmingsplan) voor het realiseren van een overkapping op het perceel Broekeroordsweg 3B in ’t Loo Oldebroek. (zaaknummers: 0269201600319 / OLO 2393497).</text:p>
            <text:p text:style-name="common-al">De gemeenteraad heeft in de raadsvergadering van 12 juli 2018 besloten een ontwerp verklaring van geen bedenkingen af te geven.</text:p>
            <text:p text:style-name="tussenkopcur">
            <text:span text:style-name="nadrukondlijn">Ontwerpbeschikking omgevingsvergunning (eerste fase: afwijking bestemmingsplan)</text:span>
          </text:p>
            <text:p text:style-name="common-al">De ontwerpbeschikking omgevingsvergunning (eerste fase), de ontwerp verklaring van geen bedenkingen en de daarbij behorende stukken liggen met ingang van woensdag 25 juli 2018 gedurende zes weken ter inzage. U kunt de betreffende stukken tijdens openingstijden inzien in het gemeentehuis in Oldebroek. De stukken zijn ook digitaal beschikbaar op www.oldebroek.nl. </text:p>
            <text:p text:style-name="common-al">Iedereen kan van 25 juli 2018 tot en met 4 september 2018 tegen de ontwerpbeschikking omgevingsvergunning (eerste fase)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anneer er zienswijzen tegen de ontwerp verklaring van geen bedenkingen worden ingediend, zullen burgemeester en wethouders deze zienswijzen ter beoordeling aan de gemeenteraad voorleggen. </text:p>
            <text:p text:style-name="common-al">Wij maken u erop attent dat u alleen beroep tegen de uiteindelijke beschikking omgevingsvergunning (eerste fase) kunt indienen als u ook een zienswijze heeft ingebracht tegen de ontwerpbeschikking omgevingsvergunning (eerste fase) en u belanghebbende bent.</text:p>
            <text:p text:style-name="last-al">Oldebroek, 2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8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8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erste fase) en ontwerp verklaring van geen bedenkingen, Broekeroordsweg 3B te ’t Loo Oldebroek</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483</meta:user-defined>
    <meta:user-defined meta:name="OVERHEIDop.StcrtID/DC.identifier">stcrt-2018-42483</meta:user-defined>
    <meta:user-defined meta:name="OVERHEID.TaxonomieBeleidsagenda/OVERHEID.category">Ruimte en infrastructuur | Organisatie en beleid</meta:user-defined>
    <meta:user-defined meta:name="OVERHEIDop.referentienummer">OV220</meta:user-defined>
    <meta:user-defined meta:name="DCTERMS.abstract">Publicatie ontwerpbeschikking Omgevingsvergunning eerste fase op grond van de Wabo voor het perceel Broekeroordsweg 3B te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op.versieInformatie"/>
  </office:meta>
</office:document-meta>
</file>